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asstraat 1b in Castricum, het plaatsen van containers en het realiseren van een verdiepingsvloer (legalisatie), datum ontvangst 8 februari 2021 (WABO21002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47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Gasstraat 1b in Castricum, het plaatsen van containers en het realiseren van een verdiepingsvloer (legalisatie), datum ontvangst 8 februari 2021 (WABO2100294) </meta:user-defined>
    <dc:language>nl</dc:language>
    <meta:user-defined meta:name="OVERHEID.EPSG28992/DC.spatial">105736.94 506390.07</meta:user-defined>
    <meta:user-defined meta:name="DC.title">Gemeente Castricum, ontvangen aanvraag Omgevingsvergunning, Gasstraat 1b in Castricum, het plaatsen van containers en het realiseren van een verdiepingsvloer (legalisatie), datum ontvangst 8 februari 2021 (WABO2100294)</meta:user-defined>
    <meta:user-defined meta:name="OVERHEID.PostcodeHuisnummer/OVERHEIDop.postcodeHuisnummer">1901NA 1</meta:user-defined>
    <meta:user-defined meta:name="OVERHEIDop.straatnaam">Gasstraat</meta:user-defined>
    <meta:user-defined meta:name="OVERHEIDop.woonplaats">Castricu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471</meta:user-defined>
    <meta:user-defined meta:name="OVERHEIDop.GmbID/DC.identifier">gmb-2021-47471</meta:user-defined>
    <meta:user-defined meta:name="OVERHEIDop.versieInformatie"/>
  </office:meta>
</office:document-meta>
</file>