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Alkemadelaan 1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Tinq B.V. De melding gaat over veranderen van een bedrijf (zaaknummer 2021-022268). Het betreft het plaatsen van een bovengrondse AdBlue opslag- en afleverunit met een inhoud van 2.000 liter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222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470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0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0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22268</meta:user-defined>
    <meta:user-defined meta:name="DCTERMS.abstract">het plaatsen van een bovengrondse AdBlue opslag- en afleverunit met een inhoud van 2.000 liter.</meta:user-defined>
    <dc:language>nl</dc:language>
    <meta:user-defined meta:name="OVERHEIDop.locatietype/OVERHEIDop.gebiedsmarkering">Adres</meta:user-defined>
    <meta:user-defined meta:name="DC.title">Ingekomen melding Activiteitenbesluit milieubeheer - Alkemadelaan 1 te Roelofarendsve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706</meta:user-defined>
    <meta:user-defined meta:name="OVERHEIDop.GmbID/DC.identifier">gmb-2021-474706</meta:user-defined>
    <meta:user-defined meta:name="OVERHEIDop.versieInformatie"/>
  </office:meta>
</office:document-meta>
</file>