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Haven 1 6171 EG Stein (O2021-199\0971184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199\0971184235, ingekomen op 9 november 2021 voor het plaatsen van een communicatiemast gelegen aan Haven 1, 6171 EG Stein.</text:p>
            <text:p text:style-name="common-al">De omgevingsvergunning heeft betrekking op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470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70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omgevingsvergunning Haven 1 6171 EG Stein (O2021-199\0971184235)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705</meta:user-defined>
    <meta:user-defined meta:name="OVERHEIDop.GmbID/DC.identifier">gmb-2021-474705</meta:user-defined>
    <meta:user-defined meta:name="OVERHEIDop.versieInformatie"/>
  </office:meta>
</office:document-meta>
</file>