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office:automatic-styles>
  <office:body>
    <office:text>
      <text:p text:style-name="new_page_staatscourant"/>
      <text:p text:style-name="single-kop-titel">Verordening op de heffing en de invordering van leges Boekel 2022</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6 november 2021 </text:p>
            <text:p text:style-name="al"/>
            <text:p text:style-name="al">gelet op:</text:p>
            <text:p text:style-name="al"/>
            <text:p text:style-name="al">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BOEKEL 2022 (LEGESVERORDENING BOEK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jaar: het tijdvak dat loopt van de 1<text:span text:style-name="sup">e</text:span> dag in een kalenderjaar tot en met de 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1<text:span text:style-name="sup">e</text:span> dag in een kalendermaand tot en met de 1<text:span text:style-name="sup">e</text:span> dag in de volgende kalendermaand met dien verstande dat als de 1<text:span text:style-name="sup">e</text:span> dag in een kalendermaand 30 of 31 januari is, 1<text:span text:style-name="sup">e</text:span>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 het verrichten van handelingen ten behoeve van een aanvraag van een Nederlandse identiteitskaart of een reisdocument;</text:p>
              </text:list-item>
            </text:list>
            <text:p text:style-name="al">een en ander zoals genoemd in deze verordening en i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 Artikel 4. Vrijstellingen </text:p>
            <text:p text:style-name="al">Leges worden niet geheven voor: </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stukken, nodig voor het in ontvangst kunnen nemen van pensioenen, lijfrenten, wachtgelden, lonen, bezoldiging en andere dergelijke periodieke uitkeringen;</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6">
                <text:number>f.</text:number>
                <text:p text:style-name="al">het in behandeling nemen van een aanvraag als bedoeld in onderdeel 3.2.1 en 3.2.2 van de bij deze verordening behorende tarieventabel (organiseren evenementen), indien deze aanvraag een vergunning betreft voor een stichting of verenig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tarieventabel omschreven dienst wordt verleend overeenkomstig een met betrekking tot die dienst in de bij deze verordening behorende tarieventabel opgenomen bepaling, na een aanvraag als bedoeld in artikel 242 van de Gemeentewet.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6 (Wet op de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 </text:p>
          </text:section>
          <text:section text:name="artikel_id1-3-2-2-12" text:style-name="artikel">
            <text:p text:style-name="artikel_kop_titel"><text:span text:style-name="artikel_kop_label">Artikel</text:span> <text:span text:style-name="artikel_kop_nr">12.</text:span> Inwerkingtreding en overgangsrecht</text:p>
            <text:list text:style-name="id1-3-2-2-12-2">
              <text:list-item text:style-override="id1-3-2-2-12-2">
                <text:number>1.</text:number>
                <text:p text:style-name="al">De Legesverordening 2021 van 10 december 2020, laatstelijk gewijzigd bij raadsbesluit van 14 okto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ze bekendmaking. </text:p>
              </text:list-item>
              <text:list-item text:style-override="id1-3-2-2-12-4">
                <text:number>3.</text:number>
                <text:p text:style-name="al">De datum van ingang van de heffing is 1 januari 2022. </text:p>
              </text:list-item>
              <text:list-item text:style-override="id1-3-2-2-12-5">
                <text:number>4.</text:number>
                <text:p text:style-name="al">De in onderdeel 2.1.1.1 van de tarieventabel genoemde NEN 2580 wordt bekendgemaakt door terinzagelegging op het gemeentehuis van de gemeente Boekel.</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Legesverordening Boekel 2022. </text:p>
          </text:section>
        </text:section>
        <text:section text:name="regeling-sluiting_id1-3-2-3" text:style-name="regeling-sluiting">
          <text:section text:name="ondertekening_id1-3-2-3-1">
            <text:p><text:span text:style-name="functie">Aldus besloten in de openbare vergadering van de raad van de gemeente Boekel, gehouden op 22 december 2021.</text:span></text:p>
          </text:section>
          <text:section text:name="ondertekening_id1-3-2-3-2">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p><text:span text:style-name="functie">de voorzitter</text:span></text:p>
            <text:p><text:span text:style-name="functie">C.J.M. van den Elsen</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Tarieventabel, als bedoeld in artikel 5 van de Legesverordening Boekel 2022</text:spa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Titel 1 Algemene dienstverlening</text:span>
                  </text:p>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Nasporing in de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1.1</text:p>
                </table:table-cell>
                <table:table-cell table:style-name="entry" table:number-rows-spanned="1" table:number-columns-spanned="1">
                  <text:p text:style-name="table_al">Het tarief bedraagt voor het doen van nasporingen in de registers van de 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zonder dat van het resultaat een authentiek uittreksel uit de registers of een bewijs van inschrijving </text:p>
                </table:table-cell>
                <table:table-cell table:style-name="entry" table:number-rows-spanned="1" table:number-columns-spanned="1"/>
              </table:table-row>
              <table:table-row table:style-name="row">
                <table:table-cell table:style-name="entry" table:number-rows-spanned="1" table:number-columns-spanned="1">
                  <text:p text:style-name="table_al">wordt verlangd, voor elk daaraan te besteden raadpleging per 15 minuten of gedeelte daarva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pgaven omtrent aang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trouwboekje/partnerschapsboekje of een duplicaat daarvan inclusief omslag</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Voltrekking van huwelijken/geregistreerd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sluiten van een kosteloos huwelijk of een kosteloze partnerschapsregistratie is slechts mogelijk indien wordt vol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in artikel 5 gestelde voorwaarden van het door het college van burgemeester en wethouders vastgesteld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Reglement burgerlijke stand gemeente Boek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4.1.1</text:p>
                </table:table-cell>
                <table:table-cell table:style-name="entry" table:number-rows-spanned="1" table:number-columns-spanned="1">
                  <text:p text:style-name="table_al">Het tarief bedraagt voor de voltrekking van een huwelijk of het registreren van een partnerschap dan wel het omzetten van </text:p>
                </table:table-cell>
                <table:table-cell table:style-name="entry" table:number-rows-spanned="1" table:number-columns-spanned="1"/>
              </table:table-row>
              <table:table-row table:style-name="row">
                <table:table-cell table:style-name="entry" table:number-rows-spanned="1" table:number-columns-spanned="1">
                  <text:p text:style-name="table_al">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maandag tot en met vrijdag tot 18.00 uur</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Maandag tot en met vrijdag nà 18.00 uur</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Zaterdag nà 18.00 uur</text:p>
                </table:table-cell>
                <table:table-cell table:style-name="entry" table:number-rows-spanned="1" table:number-columns-spanned="1">
                  <text:p text:style-name="table_al">€ 1.4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Zondag of op een algemeen erkende feestdag</text:p>
                </table:table-cell>
                <table:table-cell table:style-name="entry" table:number-rows-spanned="1" table:number-columns-spanned="1">
                  <text:p text:style-name="table_al">€ 1.4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Indien de voltrekking van een huwelijk of registratie van een partnerschap plaats vindt in een bijzonder 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olge artikel 64, Boek 1, van het Burgerlijk Wetboek, wordt het in 1.1.4.1.1 tot en met 1.1.4.1.5 genoemde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Bij het sluiten van een huwelijk of een registratie van een partnerschap, dan wel het omzetten van een geregistre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 in een huwelijk op een daartoe tijdelijk aangewezen locatie wordt het in 1.1.4.1.1 tot en met 1.1.4.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tarief verhoogd met:</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Het tarief voor de voltrekking van een huwelijk of een registratie van een partnerschap, dan wel het omzetten van een geregistreerd partnerschap in een huwelijk door een eigen trouwambtenaar, aangedragen door de partners,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gistreerd partnerschap in een huwelijk door een eigen trouwambtenaar, aangedragen door de partners, bedraag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Het tarief voor de voltrekking van een huwelijk met een beperkte ceremonie bedraagt:</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Het tarief bedraagt:</text:span>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getuigen bij een huwelijk of geregistreerd partnerschap door een ambtenaar van de gemeente geldt per getuig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in behandeling nemen van een aanvraag tot het verstrekken van een stuk als bedoeld in artikel 2 van de 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het in behandeling nemen van een aanvraag tot het aanwijzen van een permanente trouwlocatie, ingevolge artikel 6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ek 1, van het Burgerlijk Wetboek</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Wijzigings- annuleringskosten (Reeds betaalde leges ontvangt het paar terug, verminderd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et onderstaande 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annulering tot één maand voor de huwelijks- of partnerschapsdatum bedraag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annulering binnen één maand voor de huwelijks- of partnerschapsdatum bedraagt</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annulering nadat de BABS een gesprek heeft gehad dan wel op huisbezoek is geweest bedraag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annulering van een gratis huwelijk of geregistreerd partnerschap bedraag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voor wijziging van de reservering of een mutatie van de getuigen bedraag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afgeven van de documen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de spoedaanvragen, genoemd in artikel 6 van het Besluit paspoortgelden het aldaar genoem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dat ten hoogste mag worden geheven, naar beneden afgerond op een veelvoud van € 0,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3 RIJBEWIJZ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rijbewijs het van rijkswege vastgestelde maximumbedrag, naar beneden afgerond op een veelv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0,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bedraagt voor het in behandeling nemen van een schriftelijke aanvraag voor het verstrekken van gegevens uit het </text:p>
                </table:table-cell>
              </table:table-row>
              <table:table-row table:style-name="row">
                <table:table-cell table:style-name="entry" table:number-rows-spanned="1" table:number-columns-spanned="1"/>
                <table:table-cell table:style-name="entry" table:number-rows-spanned="1" table:number-columns-spanned="1">
                  <text:p text:style-name="table_al">Centraal Register Rijbewijzen per inlicht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aangifte van vermissing van een rijbewijs vermeerderd met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 het van rijkswege vastgestel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4 VERSTREKKINGEN IN HET KADER VAN DEBASISREGISTRATIE PERSO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aan verstrekking van één of meer gegevens over één persoon waarvoor de basisregistratie personen moet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2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2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ot het verkrijgen van een bewijs van inschrijving in de basisregistratie person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elke niet in dit hoofdstuk genoemde verklaring omtrent een bepaald persoo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5 KIEZERSREGIST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een inlichting betreffende de registratie van de aanvrager als kiezer, bedoeld in de </text:p>
                </table:table-cell>
                <table:table-cell table:style-name="entry" table:number-rows-spanned="1" table:number-columns-spanned="1"/>
              </table:table-row>
              <table:table-row table:style-name="row">
                <table:table-cell table:style-name="entry" table:number-rows-spanned="1" table:number-columns-spanned="1">
                  <text:p text:style-name="table_al">Kiesw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6 INZAGE IN PERSOONSGEGEV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in behandeling nemen van een verzoek als bedoeld in artikel 15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Verordening Gegevensbescherming worden geen kosten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bij een verzoek als bedoeld in 1.6.1 bijkomende kopieë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raagd, bedraag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n hoogste 100 pagina's,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verstrekking van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ext:p text:style-name="table_al">b. meer dan 100 pagina'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at bestaat uit een afschrift van een, vanwege de aard van de verstrekking, moeilijk toegankelijke registratie</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voor hetzelfde verzoek op grond van de onderdelen 1.6.2 tot en met 1.6.3 meerdere vergoedingen kunnen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raagd, wordt slechts een tarief gevraagd van maxim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7 BESTUURSSTUK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 – productbegroting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het jaarverslag – de jaarreken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een jaarabonnement op de raadsagenda, de raadsvoorstellen, concept-besluiten en notu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porto</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8 VASTGOEDINFORMAT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een afschrift van of uittreksel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8.1.1</text:p>
                </table:table-cell>
                <table:table-cell table:style-name="entry" table:number-rows-spanned="1" table:number-columns-spanned="1">
                  <text:p text:style-name="table_al">Het gemeentelijk beperkingsregister of de gemeentelijke beperkingsregistratie, bedoeld in artikel 9, eerste lid, </text:p>
                </table:table-cell>
                <table:table-cell table:style-name="entry" table:number-rows-spanned="1" table:number-columns-spanned="1"/>
              </table:table-row>
              <table:table-row table:style-name="row">
                <table:table-cell table:style-name="entry" table:number-rows-spanned="1" table:number-columns-spanned="1">
                  <text:p text:style-name="table_al">onder a en b, van de Wet kenbaarheid publiekrechtelijke beperkingen onroerende zaken, dan wel tot het verstrekken </text:p>
                </table:table-cell>
                <table:table-cell table:style-name="entry" table:number-rows-spanned="1" table:number-columns-spanned="1"/>
              </table:table-row>
              <table:table-row table:style-name="row">
                <table:table-cell table:style-name="entry" table:number-rows-spanned="1" table:number-columns-spanned="1">
                  <text:p text:style-name="table_al">van een aan die registratie ontlende verklaring, als bedoeld in artikel 9, eerste lid, onder c, van die wet</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gemeentelijke basisregistratie adressen of de gemeentelijke basisregistratie gebouwen, bedoeld in artikel 2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basisregistratie adressen en gebouwen per adres of objec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9 OVERIGE PUBLIEKSZA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afgeven van een verklaring omtrent het gedrag conform het door het ministerie van Veiligheid en Justi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gestel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afgeven van een bewijs van in leven zij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afgeven van een verklaring van Nederlanderschap, niet bestemd tot reispap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0 KINDEROPVA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Kinderopvang (excl. Gastou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an een nieuwe locatie kinderopvang, zoals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1.45 Wet Kinderopvang en kwaliteitseisen Peuterspeelzalen, waarvoor een onderzoek voor registr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dzakelijk is:</text:p>
                </table:table-cell>
                <table:table-cell table:style-name="entry" table:number-rows-spanned="1" table:number-columns-spanned="1">
                  <text:p text:style-name="table_al">€ 1.5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Gastouderburea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an een nieuw gastouderbureau, zo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1.45 Wet Kinderopvang en kwaliteitseisen Peuterspeelzalen, waarvoor een onderzoek voor 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dzakelijk is:</text:p>
                </table:table-cell>
                <table:table-cell table:style-name="entry" table:number-rows-spanned="1" table:number-columns-spanned="1">
                  <text:p text:style-name="table_al">€ 1.5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ziening gastouderopvang (gastou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een gastoudervoorziening, zo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45 Wet Kinderopvang en kwaliteitseisen Peuterspeelzalen, waarvoor een onderzoek voor registr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odzakelijk is:</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1 LEEGSTAND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tijdelijke verhuur van leegstaande woonruimte als bedoeld in artikel 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van de Leegstandw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gen van een vergunning tot tijdelijke verhuur van leegstaande woonruimte als bedoeld in artikel 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gende lid, van de Leegstandwe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KEN 12 T/M 14 niet van toepass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5 WINKELTIJDEN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of vrijstelling in het kader van de Winkeltijdenverordening gemeente Boekel</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6 WET OP DE KANSSPE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2" table:number-columns-spanned="1"/>
              </table:table-row>
              <table:table-row table:style-name="row">
                <table:table-cell table:style-name="entry" table:number-rows-spanned="1" table:number-columns-spanned="1">
                  <text:p text:style-name="table_al">aanwezigheidsvergunning als bedoeld in artikel 30b van de Wet op de Kansspe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het aanwezig hebben van een of meer speelautomaten per vergunning geldig voor één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de vergunning één kansspelautomaat betref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 indien de vergunning twee kansspelautomaten betref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6.1.2</text:p>
                </table:table-cell>
                <table:table-cell table:style-name="entry" table:number-rows-spanned="1" table:number-columns-spanned="1">
                  <text:p text:style-name="table_al">Indien de belastingplicht in de loop van het jaar ontstaat, worden voor dat jaar de leges slechts over zoveel twaalfde</text:p>
                </table:table-cell>
                <table:table-cell table:style-name="entry" table:number-rows-spanned="3" table:number-columns-spanned="1"/>
              </table:table-row>
              <table:table-row table:style-name="row">
                <table:table-cell table:style-name="entry" table:number-rows-spanned="1" table:number-columns-spanned="1">
                  <text:p text:style-name="table_al">gedeelten van een jaar berekend als er nog maanden overblijven, waarbij gedeelten van een maand voor een gehele maand</text:p>
                </table:table-cell>
              </table:table-row>
              <table:table-row table:style-name="row">
                <table:table-cell table:style-name="entry" table:number-rows-spanned="1" table:number-columns-spanned="1">
                  <text:p text:style-name="table_al">worden g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7 niet van toepass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8 KABELS EN LEID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span text:style-name="nadrukvet">Melding voor instemming voor werkzaamheden aan kabels en/of leidingen voor Nutsvoorzieningen 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mmunicatienet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 tijdstip en wijze van uitvoering van werkzaamheden als bedoeld in artikel 5.4, eerste li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communicatiewet </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edrag genoemd in 1.18.1 wordt, bij aaneengesloten graafwerkzaamheden over een lengte van 25 meter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uitvoeren van coördinatie en toezicht met een toeslag over de bemeten sleuflengte per strekkende meter sleu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bedrag genoemd in 1.18.1 wordt, indien overleg moet plaatsvinden tussen gemeente, andere beheerders van openbare</text:p>
                </table:table-cell>
              </table:table-row>
              <table:table-row table:style-name="row">
                <table:table-cell table:style-name="entry" table:number-rows-spanned="1" table:number-columns-spanned="1"/>
                <table:table-cell table:style-name="entry" table:number-rows-spanned="1" table:number-columns-spanned="1">
                  <text:p text:style-name="table_al">grond en de aanbieder van het netwerk, verhoogd m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Het bedrag genoemd in 1.18.1 wordt, indien de aanvrager verzoekt om inhoudelijke afstemming bij de beoordel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ijwonen van een bouwvergadering per vergadering verhoogd m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bedrag genoemd in 1.18.1 wordt, indien met betrekking tot een melding onderzoek naar de status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bel plaatsvindt, verhoogd met het bedrag van de voorafgaand aan de aanvrager meegedeelde kosten, blijkend uit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ie door het college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een begroting als bedoeld in 1.18.1.4 is uitgebracht, wordt een melding in behandeling genomen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jfde werkdag na de dag waarop de begroting aan de melder ter kennis is gebracht, tenzij de melding voor deze vijf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het betreft werkzaamheden van niet ingrijpende aard bedraagt het tarief voor het in behandeling nemen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d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het betreft de melding voor een proefsleuf wordt het legesbedrag verrekend met de melding waarto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proefsleuf dient, indien en zodra de melding wordt ingediend conform 1.18.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het betreft spoedeisende werkzaamheden dan wel calamiteiten, bedraagt het tarief voor het in behandeling ne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meld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9 VERKEER EN VERVO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Indien voor de behandeling van de aanvraag een geneeskundig onderzoek nodig is, wordt het tarief van 1.19.1 verhoogd met</text:p>
                </table:table-cell>
                <table:table-cell table:style-name="entry" table:number-rows-spanned="1" table:number-columns-spanned="1">
                  <text:p text:style-name="table_al">€ 93,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lengen van de onder 1.19.1.1 genoemde kaart</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de administratiekosten in geval van een niet toegekende gehandicaptenparkeerkaart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20 DIVERS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verzoek/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0.1.1</text:p>
                </table:table-cell>
                <table:table-cell table:style-name="entry" table:number-rows-spanned="1" table:number-columns-spanned="1">
                  <text:p text:style-name="table_al">tot het verstrekken van informatie/gegevens voor zover niet elders in deze tarievenlijst genoemd, voor ieder besteed</text:p>
                </table:table-cell>
                <table:table-cell table:style-name="entry" table:number-rows-spanned="2" table:number-columns-spanned="1">
                  <text:p text:style-name="table_al">€ 35,00</text:p>
                </table:table-cell>
              </table:table-row>
              <table:table-row table:style-name="row">
                <table:table-cell table:style-name="entry" table:number-rows-spanned="1" table:number-columns-spanned="1">
                  <text:p text:style-name="table_al">kwartier of gedeelte daarv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afschriften, doorslagen</text:p>
                </table:table-cell>
                <table:table-cell table:style-name="entry" table:number-rows-spanned="2" table:number-columns-spanned="1"/>
              </table:table-row>
              <table:table-row table:style-name="row">
                <table:table-cell table:style-name="entry" table:number-rows-spanned="1" table:number-columns-spanned="1">
                  <text:p text:style-name="table_al">of kopieën van stukken, niet elders in deze tarieventabel genoemd, per bladzijde :</text:p>
                </table:table-cell>
              </table:table-row>
              <table:table-row table:style-name="row">
                <table:table-cell table:style-name="entry" table:number-rows-spanned="1" table:number-columns-spanned="1">
                  <text:p text:style-name="table_al">- op A4-formaat of kleiner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op A3-formaat (zwart-wi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op A4-formaat of kleiner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op A3-formaat (kle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 op A2-, A1- of A0-formaat (zwart-wi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ext:p text:style-name="table_al">- op A2-, A1- of A0-formaat (kleu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0.3.1</text:p>
                </table:table-cell>
                <table:table-cell table:style-name="entry" table:number-rows-spanned="1" table:number-columns-spanned="1">
                  <text:p text:style-name="table_al">geheel of gedeeltelijk geschreven of getypte minuten, afschriften, doorslagen of uittreksels van </text:p>
                </table:table-cell>
                <table:table-cell table:style-name="entry" table:number-rows-spanned="1" table:number-columns-spanned="1"/>
              </table:table-row>
              <table:table-row table:style-name="row">
                <table:table-cell table:style-name="entry" table:number-rows-spanned="1" table:number-columns-spanned="1">
                  <text:p text:style-name="table_al">stukken, niet elders in deze verordening genoemd, per bladzijd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4.2</text:p>
                </table:table-cell>
                <table:table-cell table:style-name="entry" table:number-rows-spanned="1" table:number-columns-spanned="1">
                  <text:p text:style-name="table_al">een door de Burgemeester en wethouders of door de burgemeester ingevolge de algemene </text:p>
                </table:table-cell>
                <table:table-cell table:style-name="entry" table:number-rows-spanned="1" table:number-columns-spanned="1"/>
              </table:table-row>
              <table:table-row table:style-name="row">
                <table:table-cell table:style-name="entry" table:number-rows-spanned="1" table:number-columns-spanned="1">
                  <text:p text:style-name="table_al">plaatselijke verordening te verlenen vergunning c.q. ontheffing voor zover niet elders in deze </text:p>
                </table:table-cell>
                <table:table-cell table:style-name="entry" table:number-rows-spanned="1" table:number-columns-spanned="1"/>
              </table:table-row>
              <table:table-row table:style-name="row">
                <table:table-cell table:style-name="entry" table:number-rows-spanned="1" table:number-columns-spanned="1">
                  <text:p text:style-name="table_al">tarievenlijst genoemd</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exemplaar van de toelichting</text:p>
                  <text:p text:style-name="table_al"/>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style-name="table_al">
                    <text:span text:style-name="nadrukvet">Titel 2 Dienstverlening vallend onder fysieke leefomgeving</text:span>
                  </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 BEGRIPSOMSCHRIJV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ruto vloer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pervlak van alle tot een bouwwerk behorende binnenruimten gemeten volgens NEN 2580. Dit is de som van alle ruimtes op alle verdiepingen gemeten in vierkante meter (m2) op vloerniveau langs de buitenomtrek van de opgaande scheidingsconstructies, die het bouwwerk omhu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text:p>
                </table:table-cell>
                <table:table-cell table:style-name="entry" table:number-rows-spanned="2" table:number-columns-spanned="1"/>
              </table:table-row>
              <table:table-row table:style-name="row">
                <table:table-cell table:style-name="entry" table:number-rows-spanned="1" table:number-columns-spanned="1">
                  <text:p text:style-name="table_al">Wabo bedo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text:p>
                </table:table-cell>
                <table:table-cell table:style-name="entry" table:number-rows-spanned="3" table:number-columns-spanned="1"/>
              </table:table-row>
              <table:table-row table:style-name="row">
                <table:table-cell table:style-name="entry" table:number-rows-spanned="1" table:number-columns-spanned="1">
                  <text:p text:style-name="table_al">waarvoor het toetsingskader in een ander wettelijk voorschrift is uitgewerkt, hebben dezelfde betekenis als in dat wettelijk</text:p>
                </table:table-cell>
              </table:table-row>
              <table:table-row table:style-name="row">
                <table:table-cell table:style-name="entry" table:number-rows-spanned="1" table:number-columns-spanned="1">
                  <text:p text:style-name="table_al">voorschrift bedoeld.</text:p>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2 VOOROVERLEG/BEOORDELING CONCEPTAANVRA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et algemene bepalingen omgevingsrecht vergunbaar is, dan wel een principeverzoek in het kader van de Wet ruimtelijke orden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in het kader van het vooroverleg advies dient te worden gevraagd bij Monumentenhuis Brabant, word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onderdeel 2.1.1, verhoogd met</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2" table:number-columns-spanned="1"/>
                <table:table-cell table:style-name="entry" table:number-rows-spanned="1" table:number-columns-spanned="1">
                  <text:p text:style-name="table_al">van de leges zoals deze bij een daadwerkelijke aanvraag om een omgevingsvergunning voor het project zouden worden</text:p>
                </table:table-cell>
                <table:table-cell table:style-name="entry" table:number-rows-spanned="2" table:number-columns-spanned="1"/>
              </table:table-row>
              <table:table-row table:style-name="row">
                <table:table-cell table:style-name="entry" table:number-rows-spanned="1" table:number-columns-spanned="1">
                  <text:p text:style-name="table_al">vastgest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vergunningvrij bouwprojec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 overig vooroverleg van vier uur of meer, per u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3 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2.3 </text:p>
                </table:table-cell>
                <table:table-cell table:style-name="entry" table:number-rows-spanned="1" table:number-columns-spanned="1">
                  <text:p text:style-name="table_al">Het tarief bedraagt voor het in behandeling nemen van een aanvraag om een omgevingsvergunning voor een project: de</text:p>
                </table:table-cell>
                <table:table-cell table:style-name="entry" table:number-rows-spanned="4" table:number-columns-spanned="1"/>
              </table:table-row>
              <table:table-row table:style-name="row">
                <table:table-cell table:style-name="entry" table:number-rows-spanned="1" table:number-columns-spanned="1">
                  <text:p text:style-name="table_al">som van de verschuldigde leges voor de verschillende activiteiten of handelingen waaruit het project geheel of gedeeltelijk</text:p>
                </table:table-cell>
              </table:table-row>
              <table:table-row table:style-name="row">
                <table:table-cell table:style-name="entry" table:number-rows-spanned="1" table:number-columns-spanned="1">
                  <text:p text:style-name="table_al">bestaat en waarop de aanvraag betrekking heeft en de verschuldigde leges voor de extra toetsen die in verband met de</text:p>
                </table:table-cell>
              </table:table-row>
              <table:table-row table:style-name="row">
                <table:table-cell table:style-name="entry" table:number-rows-spanned="1" table:number-columns-spanned="1">
                  <text:p text:style-name="table_al">aanvraag moeten worden uitgevoerd, berekend naar de tarieven en overeenkomstig het bepaalde i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text:p>
                </table:table-cell>
                <table:table-cell table:style-name="entry" table:number-rows-spanned="2" table:number-columns-spanned="1"/>
              </table:table-row>
              <table:table-row table:style-name="row">
                <table:table-cell table:style-name="entry" table:number-rows-spanned="1" table:number-columns-spanned="1">
                  <text:p text:style-name="table_al">lid, onder a, van de Wabo,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uwen of nieuwbouwen woning of andere woonfunc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ruto vloeroppervlakte kleiner is dan 100 m² zijn de kosten voor elke m²:</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100 m² maar kleiner dan 550 m² zijn de kosten:</text:p>
                </table:table-cell>
                <table:table-cell table:style-name="entry" table:number-rows-spanned="1" table:number-columns-spanned="1">
                  <text:p text:style-name="table_al">€ 2.554,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met voor elke m² bruto vloeroppervlakte vanaf 100m²:</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550 m², zijn de kosten:</text:p>
                </table:table-cell>
                <table:table-cell table:style-name="entry" table:number-rows-spanned="1" table:number-columns-spanned="1">
                  <text:p text:style-name="table_al">€ 10.591,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bruto vloeroppervlakte vanaf 550 m² vermeerderd met:</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vier dezelfde woningen aangevraagd worden in 1 vergunning, wordt over de leges v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bouwen voor deze woningen een korting gegeven 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vier dezelfde sociale huurwoningen aangevraagd worden in 1 vergunning, wordt over de leges v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bouwen voor deze woningen een korting gegeven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gebouwen bij woning (garages / bergingen enz)</text:span>
                  </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ruto vloeroppervlakte kleiner is dan 150 m² zijn de kosten voor elke m²:</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150 m² zijn de kosten:</text:p>
                </table:table-cell>
                <table:table-cell table:style-name="entry" table:number-rows-spanned="1" table:number-columns-spanned="1">
                  <text:p text:style-name="table_al">€ 2.290,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ermeerderd voor elke m² bruto vloeroppervlakte vanaf 150 m² met:</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lie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een balieomgevingsvergunning wordt op de leges voor een reguliere omgevingsvergunning een kor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geven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jdelijke wooneen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de vergunning een tijdelijke vergunning betreft voor een wooneenheid wordt per eenheid het volgen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teerd:</text:p>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uwen of nieuwbouwen stallen, loodsen, champignonkwekerijen, bedrijfshallen en ande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dustriefuncties (m.u.v. open en prefab agrarische lood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ruto vloeroppervlakte kleiner is dan 360m², zijn de kosten voor elke m²:</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360 m², maar kleiner is dan 1760 m², zijn de kosten:</text:p>
                </table:table-cell>
                <table:table-cell table:style-name="entry" table:number-rows-spanned="1" table:number-columns-spanned="1">
                  <text:p text:style-name="table_al">€ 3.365,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bruto vloeroppervlakte vanaf 360 m² vermeerderd met: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1760 m², zijn de kosten:</text:p>
                </table:table-cell>
                <table:table-cell table:style-name="entry" table:number-rows-spanned="1" table:number-columns-spanned="1">
                  <text:p text:style-name="table_al">€ 11.795,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bruto vloeroppervlakte vanaf 1760 m² vermeerderd met:</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uwen of nieuwbouwen open of prefab agrarische lood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ruto vloeroppervlakte kleiner is dan 650m², zijn de kosten voor elke m²:</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650 m² maar kleiner is dan 2900 m², zijn de kosten:</text:p>
                </table:table-cell>
                <table:table-cell table:style-name="entry" table:number-rows-spanned="1" table:number-columns-spanned="1">
                  <text:p text:style-name="table_al">€ 3.104,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bruto vloeroppervlakte vanaf 650 m² vermeerderd met: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2900 m², zijn de kosten:</text:p>
                </table:table-cell>
                <table:table-cell table:style-name="entry" table:number-rows-spanned="1" table:number-columns-spanned="1">
                  <text:p text:style-name="table_al">€ 11.516,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bruto vloeroppervlakte vanaf 2900 m² vermeerder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uwen of nieuwbouwen bijeenkomstfunctie/gezondheidsfunctie/logiesfunctie/onderwijsfunc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elfunctie/kantoorfunctie/sportfunctie/winkelfunct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ruto vloeroppervlakte kleiner is dan 100m², zijn de kosten voor elke m²:</text:p>
                </table:table-cell>
                <table:table-cell table:style-name="entry" table:number-rows-spanned="1" table:number-columns-spanned="1">
                  <text:p text:style-name="table_al">€ 28,36</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100m² maar kleiner is dan 500m², zijn de kosten:</text:p>
                </table:table-cell>
                <table:table-cell table:style-name="entry" table:number-rows-spanned="1" table:number-columns-spanned="1">
                  <text:p text:style-name="table_al">€ 2.835,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bruto vloeroppervlakte vanaf 100 m² vermeerderd met: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500m² zijn de kosten:</text:p>
                </table:table-cell>
                <table:table-cell table:style-name="entry" table:number-rows-spanned="1" table:number-columns-spanned="1">
                  <text:p text:style-name="table_al">€ 10.726,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bruto vloeroppervlakte vanaf 500m² vermeerderd met: </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uwen of nieuwbouwen kas</text:span>
                  </text:p>
                </table:table-cell>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ruto vloeroppervlakte kleiner is dan 2500 m², zijn de kosten voor elke m²:</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 vloeroppervlakte groter is dan of gelijk aan 2500 m², zijn de kosten:</text:p>
                </table:table-cell>
                <table:table-cell table:style-name="entry" table:number-rows-spanned="1" table:number-columns-spanned="1">
                  <text:p text:style-name="table_al">€ 3.638,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bruto vloeroppervlakte vanaf 2.500 m² vermeerderd met: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e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de bouwactiviteiten betrekking hebben op de onderstaande bouwwerken, wordt het volgende tarief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akkapellen (op bestaande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ze bouwactiviteit wordt het volgende tarief gehanteerd per dakkapel:</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velwijzig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ze bouwactiviteit wordt het volgende tarief gehanteerd per m1 gevel</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nstructieve wijzig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ze bouwactiviteit wordt het volgende tarief gehanteerd per soort wijziging:</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rfafsch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deze bouwactiviteit wordt het volgende tarief gehanteerd per muur / wand:</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kapp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deze bouwactiviteit wordt het volgende tarief gehanteerd per m² overkapp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oppervlakte kleiner is dan 600 m², zijn de kosten per m²:</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ext:p text:style-name="table_al">Indien de oppervlakte groter is dan of gelijk aan 600 m², zijn de kosten:</text:p>
                </table:table-cell>
                <table:table-cell table:style-name="entry" table:number-rows-spanned="1" table:number-columns-spanned="1">
                  <text:p text:style-name="table_al">€ 2.991,00</text:p>
                </table:table-cell>
              </table:table-row>
              <table:table-row table:style-name="row">
                <table:table-cell table:style-name="entry" table:number-rows-spanned="1" table:number-columns-spanned="1"/>
                <table:table-cell table:style-name="entry" table:number-rows-spanned="1" table:number-columns-spanned="1">
                  <text:p text:style-name="table_al">Deze kosten worden voor elke m² oppervlakte vanaf 600 m² vermeerderd me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ilo's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oor deze bouwactiviteit wordt het volgende tarief gehanteerd per silo:</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ext:span text:style-name="nadrukvet">Zonnepan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ze bouwactiviteit wordt het volgende tarief gehanteerd per aanvraag:</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text:span text:style-name="nadrukvet">Wijzigingen brandcompartiment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ze bouwactiviteit wordt het volgende tarief gehanterd per brandcompartiment</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text:span text:style-name="nadrukvet">Teelt ondersteunende voorzi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ze bouwactiviteit wordt het volgende tarief gehanteerd per perceel</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text:span text:style-name="nadrukvet">Overige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ze bouwactiviteit wordt het volgende tarief gehanteerd per m² oppervlakte:</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text:span text:style-name="nadrukvet">Ontheffing Wet geluidshind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ontheffing wordt gegeven ingevolge artikel 8.3 van het Bouwbesluit 2012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door: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Adviescommissie agrarische bouwaanv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edoelde aanvraag een advies van de agrarische commissie nodig is en wordt beoordeel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Monumentenhuis Brabant en daarmee gelijk te stellen deskundige adviesorga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een deskundige partij op het gebied van monumenten nodig is en wordt beoordeel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Adviescommissie m.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2.3.3, 2.3.4 en hoofdstuk 7 bedraagt het tarief, indien krachtens wettelijk voorschrift voor de in dat onderdeel bedoelde aanvraag een advies van de commissie voor de milieueffect rapportage (m.e.r.) nodig is en wordt afgegeve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dviesbureau voor Toerisme en recre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2.3.3, 2.3.4. en hoofdstuk 7 bedraagt het tarief, indien krachtens wettelijk voorschrift voor de in dat onderdeel bedoelde aanvraag een advies van de Adviescommissie Toerisme en Recreatie (onderdeel van de SAB) of een daarmee gelijk te stellen deskundige, nodig is en wordt afgegev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s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in het kader van een aanvraag advies nodig of gewenst is, worden de volgende tarieven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Adviescommissie agrarische bouwaanv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2.3.3, 2.3.4 en hoofdstuk 7 bedraagt het tarief, indien op grond van een besluit van het college van burgemeester en wethouders eendeskundigenadvies is gewenst, voor de in dat onderdeel bedoelde aanvraag een advies van de adviescommissie agrarische bouwaanvragen (onderdeel van de SAB) is en wordt beoordeel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 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oor administratie- en doorzend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Monumentenhuis Brabant en daarmee gelijk te stellen deskundige adviesorga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2.3.3, 2.3.4 en hoofdstuk 7 bedraagt het tarief, indien op grond van een besluit van het college van burgemeester en wethouders een deskundigenadvies op het gebied van monumenten wenselijk is en wordt beoordeel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 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oor administratie- en doorzend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dviescommissie m.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2.3.3, 2.3.4 en hoofdstuk 7 bedraagt het tarief, indien op grond van een besluit van het bevoegde gezag als bedoeld in het besluit m.e.r. voor de in dat onderdeel bedoelde aanvraag een vrijwillig advies van de commissie voor de milieueffect rapportage (m.e.r.) gewenst is en wordt afgegev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 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oor administratie- en doorzend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Adviesbureau voor Toerisme en Recre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2.3.3, 2.3.4 en hoofdstuk 7 bedraagt het tarief, indien op grond van een besluit van het college van burgemeester en wethouders voor de in dat onderdeel bedoelde aanvraag een advies van de adviescommissie Toerisme en Recreatie (onderdeel van de SAB), of een daarmee gelijk te stellen deskundige, gewenst is en wordt beoordeel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 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oor administratie- en doorzend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verklaring van geen bedenkingen van Geduteerde Staten noodzakelijk i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provinciale lege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in verband met een verklaring van geen bedenkingen als hiervoor bedoeld en de regels uit de provincial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erim) omgevingsverordening Noord-Brabant (BZV) externe advies- en/of toetsingskosten dienen te worden gemaak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ze 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Interim) omgevingsverordening Noord-Braba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externe toetsing aan de (Interim) omgevingsverordening Noord-Brabant noodzakelijk i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betreffende advie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2" table:number-columns-spanned="1">
                  <text:p text:style-name="table_al">2.3.1.5.1</text:p>
                </table:table-cell>
                <table:table-cell table:style-name="entry" table:number-rows-spanned="1" table:number-columns-spanned="1">
                  <text:p text:style-name="table_al">Onverminderd het bepaalde in onderdeel 2.3.1.1, 2.3.3., 2.3.4. en hoofdstuk 7 bedraagt het tarief, indien de in die</text:p>
                </table:table-cell>
                <table:table-cell table:style-name="entry" table:number-rows-spanned="2" table:number-columns-spanned="1">
                  <text:p text:style-name="table_al">110%</text:p>
                </table:table-cell>
              </table:table-row>
              <table:table-row table:style-name="row">
                <table:table-cell table:style-name="entry" table:number-rows-spanned="1" table:number-columns-spanned="1">
                  <text:p text:style-name="table_al">onderdelen bedoelde aanvraag wordt ingediend na aanvang of gereedkomen van de bouw- of gebruiksactiviteit:</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onderdeel 2.3.1.1, 2.3.3., 2.3.4. en hoofdstuk 7 bedraagt het tarief, indien met de bouw- of gebruiksactiviteit is begonnen voordat vergunning is verleend, maar nadat de aanvraag is ingediend:</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Herhaalde herstelterm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aker dan eenmaal een hersteltermijn dient te worden verstuurd om dezelfde gegevens op te vragen, bedraagt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onverminderd het bepaalde in onderdeel 2.3.1.1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Indien de aanvraag om een omgevingsvergunning betrekking heeft op een aanlegactiviteit als bedoeld in artikel 2.1, eerste</text:p>
                </table:table-cell>
                <table:table-cell table:style-name="entry" table:number-rows-spanned="2" table:number-columns-spanned="1">
                  <text:p text:style-name="table_al">€ 1.164,00</text:p>
                </table:table-cell>
              </table:table-row>
              <table:table-row table:style-name="row">
                <table:table-cell table:style-name="entry" table:number-rows-spanned="1" table:number-columns-spanned="1">
                  <text:p text:style-name="table_al">lid, onder b, van de Wabo, bedraagt het tarief:</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ext:p text:style-name="table_al">Indien de aanvraag om een omgevingsvergunning betrekking heeft op een activiteit als bedoeld in artikel 2.1, eerste lid,</text:p>
                </table:table-cell>
                <table:table-cell table:style-name="entry" table:number-rows-spanned="3" table:number-columns-spanned="1"/>
              </table:table-row>
              <table:table-row table:style-name="row">
                <table:table-cell table:style-name="entry" table:number-rows-spanned="1" table:number-columns-spanned="1">
                  <text:p text:style-name="table_al">onder c, van de Wabo, en tevens sprake is van een bouwactiviteit als bedoeld in artikel 2.1, eerste lid, onder a, van de</text:p>
                </table:table-cell>
              </table:table-row>
              <table:table-row table:style-name="row">
                <table:table-cell table:style-name="entry" table:number-rows-spanned="1" table:number-columns-spanned="1">
                  <text:p text:style-name="table_al">Wabo, bedraagt het tarief, onverminderdhet bepaalde in onderdeel 2.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1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6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text:p>
                </table:table-cell>
                <table:table-cell table:style-name="entry" table:number-rows-spanned="3" table:number-columns-spanned="1">
                  <text:p text:style-name="table_al">€ 4.636,00</text:p>
                </table:table-cell>
              </table:table-row>
              <table:table-row table:style-name="row">
                <table:table-cell table:style-name="entry" table:number-rows-spanned="1" table:number-columns-spanned="1">
                  <text:p text:style-name="table_al">krachtens artikel 4.1, derde lid, van de Wet ruimtelijke ordening en artikel 2.12, eerste lid, onder c, van de Wabo wordt</text:p>
                </table:table-cell>
              </table:table-row>
              <table:table-row table:style-name="row">
                <table:table-cell table:style-name="entry" table:number-rows-spanned="1" table:number-columns-spanned="1">
                  <text:p text:style-name="table_al">toegepast (afwijking van provinciale regelge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text:p>
                </table:table-cell>
                <table:table-cell table:style-name="entry" table:number-rows-spanned="2" table:number-columns-spanned="1">
                  <text:p text:style-name="table_al">€ 4.636,00</text:p>
                </table:table-cell>
              </table:table-row>
              <table:table-row table:style-name="row">
                <table:table-cell table:style-name="entry" table:number-rows-spanned="1" table:number-columns-spanned="1">
                  <text:p text:style-name="table_al">krachtens artikel 4.3, derde lid, van de Wet ruimtelijke ordening en artikel 2.12, eerste lid, onder c, van de Wabo wordt toegepast (afwijking van nationale regelge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ext:p text:style-name="table_al">Indien de aanvraag om een omgevingsvergunning betrekking heeft op een activiteit als bedoeld in artikel 2.1, eerste lid,</text:p>
                </table:table-cell>
                <table:table-cell table:style-name="entry" table:number-rows-spanned="3" table:number-columns-spanned="1"/>
              </table:table-row>
              <table:table-row table:style-name="row">
                <table:table-cell table:style-name="entry" table:number-rows-spanned="1" table:number-columns-spanned="1">
                  <text:p text:style-name="table_al">onder c, van de Wabo, en niet tevens sprake is van een bouwactiviteit als bedoeld in artikel 2.1, eerste lid, onder a, van de</text:p>
                </table:table-cell>
              </table:table-row>
              <table:table-row table:style-name="row">
                <table:table-cell table:style-name="entry" table:number-rows-spanned="1" table:number-columns-spanned="1">
                  <text:p text:style-name="table_al">Wabo,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1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6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text:p>
                </table:table-cell>
                <table:table-cell table:style-name="entry" table:number-rows-spanned="3" table:number-columns-spanned="1">
                  <text:p text:style-name="table_al">€ 4.636,00</text:p>
                </table:table-cell>
              </table:table-row>
              <table:table-row table:style-name="row">
                <table:table-cell table:style-name="entry" table:number-rows-spanned="1" table:number-columns-spanned="1">
                  <text:p text:style-name="table_al">krachtens artikel 4.1, derde lid, van de Wet ruimtelijke ordening en artikel 2.12, eerste lid, onder c, van de Wabo wordt</text:p>
                </table:table-cell>
              </table:table-row>
              <table:table-row table:style-name="row">
                <table:table-cell table:style-name="entry" table:number-rows-spanned="1" table:number-columns-spanned="1">
                  <text:p text:style-name="table_al">toegepast (afwijking van provinciale regelgev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4.6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Indien de aanvraag om een omgevingsvergunning betrekking heeft op een activiteit als bedoeld in artikel 2.1, eerste lid,</text:p>
                </table:table-cell>
                <table:table-cell table:style-name="entry" table:number-rows-spanned="2" table:number-columns-spanned="1">
                  <text:p text:style-name="table_al">€ 228,00</text:p>
                </table:table-cell>
              </table:table-row>
              <table:table-row table:style-name="row">
                <table:table-cell table:style-name="entry" table:number-rows-spanned="1" table:number-columns-spanned="1">
                  <text:p text:style-name="table_al">onder d, van de Wabo,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5.1</text:p>
                </table:table-cell>
                <table:table-cell table:style-name="entry" table:number-rows-spanned="1" table:number-columns-spanned="1">
                  <text:p text:style-name="table_al">De overeenkomstig het in 2.3.5 genoemde tarief geheven leges worden vermeerderd met de bedragen</text:p>
                </table:table-cell>
                <table:table-cell table:style-name="entry" table:number-rows-spanned="3" table:number-columns-spanned="1"/>
              </table:table-row>
              <table:table-row table:style-name="row">
                <table:table-cell table:style-name="entry" table:number-rows-spanned="1" table:number-columns-spanned="1">
                  <text:p text:style-name="table_al">genoemd in 2.3.5.2 indien en voor zover deze op het bouwwerk of de inrichting, waarop de verleende vergunning</text:p>
                </table:table-cell>
              </table:table-row>
              <table:table-row table:style-name="row">
                <table:table-cell table:style-name="entry" table:number-rows-spanned="1" table:number-columns-spanned="1">
                  <text:p text:style-name="table_al">betrekking heeft, van toepassing zij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8" table:number-columns-spanned="1">
                  <text:p text:style-name="table_al">2.3.5.2</text:p>
                </table:table-cell>
                <table:table-cell table:style-name="entry" table:number-rows-spanned="1" table:number-columns-spanned="1">
                  <text:p text:style-name="table_al">De opslag/verhoging als bedoeld in 2.3.5.1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a. bouwwerken waarin aan meer dan tien personen bedrijfsmatig of in het kader van verzorging nachtverblijf zal worden</text:p>
                </table:table-cell>
                <table:table-cell table:style-name="entry" table:number-rows-spanned="2" table:number-columns-spanned="1"/>
              </table:table-row>
              <table:table-row table:style-name="row">
                <table:table-cell table:style-name="entry" table:number-rows-spanned="1" table:number-columns-spanned="1">
                  <text:p text:style-name="table_al">verschaft</text:p>
                </table:table-cell>
              </table:table-row>
              <table:table-row table:style-name="row">
                <table:table-cell table:style-name="entry" table:number-rows-spanned="1" table:number-columns-spanned="1">
                  <text:p text:style-name="table_al">b. bouwwerken waarin aan meer dan tien personen jonger dan twaalf jaar of aan meer dan tien lichamelijk en/of</text:p>
                </table:table-cell>
                <table:table-cell table:style-name="entry" table:number-rows-spanned="2" table:number-columns-spanned="1"/>
              </table:table-row>
              <table:table-row table:style-name="row">
                <table:table-cell table:style-name="entry" table:number-rows-spanned="1" table:number-columns-spanned="1">
                  <text:p text:style-name="table_al">verstandelijk gehandicapte personen dagverblijf zal worden verschaf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 minder dan 100 m2 </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100 tot 200 m2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200 tot 300 m2 </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 300 tot 500 m2 </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 500 tot 1.000 m2 </text:p>
                </table:table-cell>
                <table:table-cell table:style-name="entry" table:number-rows-spanned="1" table:number-columns-spanned="1">
                  <text:p text:style-name="table_al">€ 864,00</text:p>
                </table:table-cell>
              </table:table-row>
              <table:table-row table:style-name="row">
                <table:table-cell table:style-name="entry" table:number-rows-spanned="1" table:number-columns-spanned="1">
                  <text:p text:style-name="table_al">- 1.000 tot 2.000 m2 </text:p>
                </table:table-cell>
                <table:table-cell table:style-name="entry" table:number-rows-spanned="1" table:number-columns-spanned="1">
                  <text:p text:style-name="table_al">€ 1.289,00</text:p>
                </table:table-cell>
              </table:table-row>
              <table:table-row table:style-name="row">
                <table:table-cell table:style-name="entry" table:number-rows-spanned="1" table:number-columns-spanned="1">
                  <text:p text:style-name="table_al">- 2.000 tot 3.000 m2 </text:p>
                </table:table-cell>
                <table:table-cell table:style-name="entry" table:number-rows-spanned="1" table:number-columns-spanned="1">
                  <text:p text:style-name="table_al">€ 1.693,00</text:p>
                </table:table-cell>
              </table:table-row>
              <table:table-row table:style-name="row">
                <table:table-cell table:style-name="entry" table:number-rows-spanned="1" table:number-columns-spanned="1">
                  <text:p text:style-name="table_al">- 3.000 tot 4.000 m2 </text:p>
                </table:table-cell>
                <table:table-cell table:style-name="entry" table:number-rows-spanned="1" table:number-columns-spanned="1">
                  <text:p text:style-name="table_al">€ 1.872,00</text:p>
                </table:table-cell>
              </table:table-row>
              <table:table-row table:style-name="row">
                <table:table-cell table:style-name="entry" table:number-rows-spanned="1" table:number-columns-spanned="1">
                  <text:p text:style-name="table_al">- 4.000 tot 5.000 m2 </text:p>
                </table:table-cell>
                <table:table-cell table:style-name="entry" table:number-rows-spanned="1" table:number-columns-spanned="1">
                  <text:p text:style-name="table_al">€ 2.051,00</text:p>
                </table:table-cell>
              </table:table-row>
              <table:table-row table:style-name="row">
                <table:table-cell table:style-name="entry" table:number-rows-spanned="1" table:number-columns-spanned="1">
                  <text:p text:style-name="table_al">- 5.000 tot 10.000 m2 </text:p>
                </table:table-cell>
                <table:table-cell table:style-name="entry" table:number-rows-spanned="1" table:number-columns-spanned="1">
                  <text:p text:style-name="table_al">€ 2.287,00</text:p>
                </table:table-cell>
              </table:table-row>
              <table:table-row table:style-name="row">
                <table:table-cell table:style-name="entry" table:number-rows-spanned="1" table:number-columns-spanned="1">
                  <text:p text:style-name="table_al">- 10.000 tot 20.000 m2 </text:p>
                </table:table-cell>
                <table:table-cell table:style-name="entry" table:number-rows-spanned="1" table:number-columns-spanned="1">
                  <text:p text:style-name="table_al">€ 2.605,00</text:p>
                </table:table-cell>
              </table:table-row>
              <table:table-row table:style-name="row">
                <table:table-cell table:style-name="entry" table:number-rows-spanned="1" table:number-columns-spanned="1">
                  <text:p text:style-name="table_al">- 20.000 tot 30.000 m2 </text:p>
                </table:table-cell>
                <table:table-cell table:style-name="entry" table:number-rows-spanned="1" table:number-columns-spanned="1">
                  <text:p text:style-name="table_al">€ 3.024,00</text:p>
                </table:table-cell>
              </table:table-row>
              <table:table-row table:style-name="row">
                <table:table-cell table:style-name="entry" table:number-rows-spanned="1" table:number-columns-spanned="1">
                  <text:p text:style-name="table_al">- 30.000 tot 40.000 m2 </text:p>
                </table:table-cell>
                <table:table-cell table:style-name="entry" table:number-rows-spanned="1" table:number-columns-spanned="1">
                  <text:p text:style-name="table_al">€ 3.448,00</text:p>
                </table:table-cell>
              </table:table-row>
              <table:table-row table:style-name="row">
                <table:table-cell table:style-name="entry" table:number-rows-spanned="1" table:number-columns-spanned="1">
                  <text:p text:style-name="table_al">- 40.000 tot 50.000 m2 </text:p>
                </table:table-cell>
                <table:table-cell table:style-name="entry" table:number-rows-spanned="1" table:number-columns-spanned="1">
                  <text:p text:style-name="table_al">€ 3.868,00</text:p>
                </table:table-cell>
              </table:table-row>
              <table:table-row table:style-name="row">
                <table:table-cell table:style-name="entry" table:number-rows-spanned="1" table:number-columns-spanned="1">
                  <text:p text:style-name="table_al">- 50.000 m2 of meer </text:p>
                </table:table-cell>
                <table:table-cell table:style-name="entry" table:number-rows-spanned="1" table:number-columns-spanned="1">
                  <text:p text:style-name="table_al">€ 4.219,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a. inrichtingen waarin aan meer dan tien personen bedrijfsmatig of in het kader van verzorging nachtverblijf zal worden</text:p>
                </table:table-cell>
                <table:table-cell table:style-name="entry" table:number-rows-spanned="2" table:number-columns-spanned="1"/>
              </table:table-row>
              <table:table-row table:style-name="row">
                <table:table-cell table:style-name="entry" table:number-rows-spanned="1" table:number-columns-spanned="1">
                  <text:p text:style-name="table_al">verschaft</text:p>
                </table:table-cell>
              </table:table-row>
              <table:table-row table:style-name="row">
                <table:table-cell table:style-name="entry" table:number-rows-spanned="1" table:number-columns-spanned="1">
                  <text:p text:style-name="table_al">b. inrichtingen waarin aan meer dan tien personen jonger dan twaalf jaar of aan meer dan tien lichamelijk of verstandelijk</text:p>
                </table:table-cell>
                <table:table-cell table:style-name="entry" table:number-rows-spanned="2" table:number-columns-spanned="1"/>
              </table:table-row>
              <table:table-row table:style-name="row">
                <table:table-cell table:style-name="entry" table:number-rows-spanned="1" table:number-columns-spanned="1">
                  <text:p text:style-name="table_al">gehandicapte personen dagverblijf zal worden verschaft</text:p>
                </table:table-cell>
              </table:table-row>
              <table:table-row table:style-name="row">
                <table:table-cell table:style-name="entry" table:number-rows-spanned="1" table:number-columns-spanned="1">
                  <text:p text:style-name="table_al">c. inrichtingen waarin meer dan tweehonderd personen tegelijk aanwezig zullen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een oppervlakt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minder dan 100 m2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100 tot 200m2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200 tot 300 m2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300 tot 500 m2 </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500 tot 1.000 m2 </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1.000 tot 2.000 m2 </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 2.000 tot 3.000 m2 </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 3.000 tot 4.000 m2 </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 4.000 tot 5.000 m2 </text:p>
                </table:table-cell>
                <table:table-cell table:style-name="entry" table:number-rows-spanned="1" table:number-columns-spanned="1">
                  <text:p text:style-name="table_al">€ 1.078,00</text:p>
                </table:table-cell>
              </table:table-row>
              <table:table-row table:style-name="row">
                <table:table-cell table:style-name="entry" table:number-rows-spanned="1" table:number-columns-spanned="1">
                  <text:p text:style-name="table_al">- 5.000 tot 10.000 m2 </text:p>
                </table:table-cell>
                <table:table-cell table:style-name="entry" table:number-rows-spanned="1" table:number-columns-spanned="1">
                  <text:p text:style-name="table_al">€ 1.227,00</text:p>
                </table:table-cell>
              </table:table-row>
              <table:table-row table:style-name="row">
                <table:table-cell table:style-name="entry" table:number-rows-spanned="1" table:number-columns-spanned="1">
                  <text:p text:style-name="table_al">- 10.000 tot 20.000 m2 </text:p>
                </table:table-cell>
                <table:table-cell table:style-name="entry" table:number-rows-spanned="1" table:number-columns-spanned="1">
                  <text:p text:style-name="table_al">€ 1.435,00</text:p>
                </table:table-cell>
              </table:table-row>
              <table:table-row table:style-name="row">
                <table:table-cell table:style-name="entry" table:number-rows-spanned="1" table:number-columns-spanned="1">
                  <text:p text:style-name="table_al">- 20.000 tot 30.000 m2 </text:p>
                </table:table-cell>
                <table:table-cell table:style-name="entry" table:number-rows-spanned="1" table:number-columns-spanned="1">
                  <text:p text:style-name="table_al">€ 1.720,00</text:p>
                </table:table-cell>
              </table:table-row>
              <table:table-row table:style-name="row">
                <table:table-cell table:style-name="entry" table:number-rows-spanned="1" table:number-columns-spanned="1">
                  <text:p text:style-name="table_al">- 30.000 tot 40.000 m2 </text:p>
                </table:table-cell>
                <table:table-cell table:style-name="entry" table:number-rows-spanned="1" table:number-columns-spanned="1">
                  <text:p text:style-name="table_al">€ 1.988,00</text:p>
                </table:table-cell>
              </table:table-row>
              <table:table-row table:style-name="row">
                <table:table-cell table:style-name="entry" table:number-rows-spanned="1" table:number-columns-spanned="1">
                  <text:p text:style-name="table_al">- 40.000 tot 50.000 m2 </text:p>
                </table:table-cell>
                <table:table-cell table:style-name="entry" table:number-rows-spanned="1" table:number-columns-spanned="1">
                  <text:p text:style-name="table_al">€ 2.280,00</text:p>
                </table:table-cell>
              </table:table-row>
              <table:table-row table:style-name="row">
                <table:table-cell table:style-name="entry" table:number-rows-spanned="1" table:number-columns-spanned="1">
                  <text:p text:style-name="table_al">- 50.000 m2 of meer</text:p>
                </table:table-cell>
                <table:table-cell table:style-name="entry" table:number-rows-spanned="1" table:number-columns-spanned="1">
                  <text:p text:style-name="table_al">€ 2.5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text:p>
                </table:table-cell>
                <table:table-cell table:style-name="entry" table:number-rows-spanned="4" table:number-columns-spanned="1"/>
              </table:table-row>
              <table:table-row table:style-name="row">
                <table:table-cell table:style-name="entry" table:number-rows-spanned="1" table:number-columns-spanned="1">
                  <text:p text:style-name="table_al">monument als bedoeld in artikel 2.1, eerste lid, onder f, van de Wabo, of op een activiteit als bedoeld in artikel 2.2, eerste</text:p>
                </table:table-cell>
              </table:table-row>
              <table:table-row table:style-name="row">
                <table:table-cell table:style-name="entry" table:number-rows-spanned="1" table:number-columns-spanned="1">
                  <text:p text:style-name="table_al">lid, onder b, van de Wabo met betrekking tot een krachtens provinciale verordening of de Erfgoedverordening Boekel 2019, waarvoor op grond van die provinciale verordening of artikel 12, tweede lid, van die gemeentelijke verordening</text:p>
                </table:table-cell>
              </table:table-row>
              <table:table-row table:style-name="row">
                <table:table-cell table:style-name="entry" table:number-rows-spanned="1" table:number-columns-spanned="1">
                  <text:p text:style-name="table_al">een vergunning of ontheffing is vereist,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text:p>
                </table:table-cell>
                <table:table-cell table:style-name="entry" table:number-rows-spanned="2" table:number-columns-spanned="1">
                  <text:p text:style-name="table_al">€ 0,00</text:p>
                </table:table-cell>
              </table:table-row>
              <table:table-row table:style-name="row">
                <table:table-cell table:style-name="entry" table:number-rows-spanned="1" table:number-columns-spanned="1">
                  <text:p text:style-name="table_al">gebra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text:p>
                </table:table-cell>
                <table:table-cell table:style-name="entry" table:number-rows-spanned="3" table:number-columns-spanned="1">
                  <text:p text:style-name="table_al">€ 1.164,00</text:p>
                </table:table-cell>
              </table:table-row>
              <table:table-row table:style-name="row">
                <table:table-cell table:style-name="entry" table:number-rows-spanned="1" table:number-columns-spanned="1">
                  <text:p text:style-name="table_al">2.1, eerste lid, onder g, van de Wabo, of waarvoor op grond van een provinciale verordening een vergunning of ontheffing is</text:p>
                </table:table-cell>
              </table:table-row>
              <table:table-row table:style-name="row">
                <table:table-cell table:style-name="entry" table:number-rows-spanned="1" table:number-columns-spanned="1">
                  <text:p text:style-name="table_al">verei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ext:p text:style-name="table_al">Indien de aanvraag om een omgevingsvergunning betrekking heeft op het aanleggen van een weg of verandering brengen</text:p>
                </table:table-cell>
                <table:table-cell table:style-name="entry" table:number-rows-spanned="3" table:number-columns-spanned="1">
                  <text:p text:style-name="table_al">€ 587,00</text:p>
                </table:table-cell>
              </table:table-row>
              <table:table-row table:style-name="row">
                <table:table-cell table:style-name="entry" table:number-rows-spanned="1" table:number-columns-spanned="1">
                  <text:p text:style-name="table_al">in de wijze van aanleg van een weg waarvoor op grond van een bepaling in een provinciale verordeningeen vergunning of ontheffing is vereist, als bedoeld in artikel 2.2, aanhef en eerste</text:p>
                </table:table-cell>
              </table:table-row>
              <table:table-row table:style-name="row">
                <table:table-cell table:style-name="entry" table:number-rows-spanned="1" table:number-columns-spanned="1">
                  <text:p text:style-name="table_al">lid, onder d, van de Wabo,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text:p>
                </table:table-cell>
                <table:table-cell table:style-name="entry" table:number-rows-spanned="1" table:number-columns-spanned="1"/>
              </table:table-row>
              <table:table-row table:style-name="row">
                <table:table-cell table:style-name="entry" table:number-rows-spanned="3" table:number-columns-spanned="1"/>
                <table:table-cell table:style-name="entry" table:number-rows-spanned="1" table:number-columns-spanned="1">
                  <text:p text:style-name="table_al">Indien de aanvraag om een omgevingsvergunning betrekking heeft op het maken, hebben, veranderen of veranderen van</text:p>
                </table:table-cell>
                <table:table-cell table:style-name="entry" table:number-rows-spanned="3" table:number-columns-spanned="1">
                  <text:p text:style-name="table_al">€ 587,00</text:p>
                </table:table-cell>
              </table:table-row>
              <table:table-row table:style-name="row">
                <table:table-cell table:style-name="entry" table:number-rows-spanned="1" table:number-columns-spanned="1">
                  <text:p text:style-name="table_al">het gebruik van een uitweg waarvoor op grond van een bepaling in een provinciale verordening een vergunning of ontheffing</text:p>
                </table:table-cell>
              </table:table-row>
              <table:table-row table:style-name="row">
                <table:table-cell table:style-name="entry" table:number-rows-spanned="1" table:number-columns-spanned="1">
                  <text:p text:style-name="table_al">is vereist, als bedoeld in artikel 2.2, eerste lid, aanhef en onder e, van de Wabo,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4" table:number-columns-spanned="1"/>
                <table:table-cell table:style-name="entry" table:number-rows-spanned="1" table:number-columns-spanned="1">
                  <text:p text:style-name="table_al">Indien de aanvraag om een omgevingsvergunning betrekking heeft op het vellen of doen vellen van houtopstand, waarvoor</text:p>
                </table:table-cell>
                <table:table-cell table:style-name="entry" table:number-rows-spanned="4" table:number-columns-spanned="1">
                  <text:p text:style-name="table_al">€ 368,00</text:p>
                </table:table-cell>
              </table:table-row>
              <table:table-row table:style-name="row">
                <table:table-cell table:style-name="entry" table:number-rows-spanned="1" table:number-columns-spanned="1">
                  <text:p text:style-name="table_al">op grond van een bepaling in een provinciale verordening of artikel 4:11 van de Algemene plaatselijke verordeningeen</text:p>
                </table:table-cell>
              </table:table-row>
              <table:table-row table:style-name="row">
                <table:table-cell table:style-name="entry" table:number-rows-spanned="1" table:number-columns-spanned="1">
                  <text:p text:style-name="table_al">vergunning of ontheffing is vereist, als bedoeld in artikel 2.2, eerste lid, aanhef en onder g, van de Wabo, bedraagt het</text:p>
                </table:table-cell>
              </table:table-row>
              <table:table-row table:style-name="row">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Indien de aanvraag om een omgevingsvergunning op verzoek in twee fasen plaatsvindt, als bedoeld in artikel 2.5, eerste</text:p>
                </table:table-cell>
                <table:table-cell table:style-name="entry" table:number-rows-spanned="2" table:number-columns-spanned="1"/>
              </table:table-row>
              <table:table-row table:style-name="row">
                <table:table-cell table:style-name="entry" table:number-rows-spanned="1" table:number-columns-spanned="1">
                  <text:p text:style-name="table_al">lid, van de Wabo,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text:p>
                </table:table-cell>
                <table:table-cell table:style-name="entry" table:number-rows-spanned="3" table:number-columns-spanned="1"/>
              </table:table-row>
              <table:table-row table:style-name="row">
                <table:table-cell table:style-name="entry" table:number-rows-spanned="1" table:number-columns-spanned="1">
                  <text:p text:style-name="table_al">voortvloeit uit toepassing van de tarieven in dit hoofdstuk voor de activiteiten waarop de aanvraag voor de eerste fase</text:p>
                </table:table-cell>
              </table:table-row>
              <table:table-row table:style-name="row">
                <table:table-cell table:style-name="entry" table:number-rows-spanned="1" table:number-columns-spanned="1">
                  <text:p text:style-name="table_al">betrekking heef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text:p>
                </table:table-cell>
                <table:table-cell table:style-name="entry" table:number-rows-spanned="3" table:number-columns-spanned="1"/>
              </table:table-row>
              <table:table-row table:style-name="row">
                <table:table-cell table:style-name="entry" table:number-rows-spanned="1" table:number-columns-spanned="1">
                  <text:p text:style-name="table_al">voortvloeit uit toepassing van de tarieven in dit hoofdstuk voor de activiteiten waarop de aanvraag voor de tweede fase</text:p>
                </table:table-cell>
              </table:table-row>
              <table:table-row table:style-name="row">
                <table:table-cell table:style-name="entry" table:number-rows-spanned="1" table:number-columns-spanned="1">
                  <text:p text:style-name="table_al">betrekking heef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Onverminderd het bepaalde in de voorgaande onderdelen van dit hoofdstuk bedraagt het tarief, indien krachtens wettelijk</text:p>
                </table:table-cell>
                <table:table-cell table:style-name="entry" table:number-rows-spanned="2" table:number-columns-spanned="1"/>
              </table:table-row>
              <table:table-row table:style-name="row">
                <table:table-cell table:style-name="entry" table:number-rows-spanned="1" table:number-columns-spanned="1">
                  <text:p text:style-name="table_al">voorschrift voor de in dat onderdeel bedoelde aanvraag een bodemrapport wordt beoorde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 100% van de externe advieskosten met een minimum va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 100% van de externe advieskosten met een minimum va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text:p>
                </table:table-cell>
                <table:table-cell table:style-name="entry" table:number-rows-spanned="3" table:number-columns-spanned="1">
                  <text:p text:style-name="table_al">€ 842,00</text:p>
                </table:table-cell>
              </table:table-row>
              <table:table-row table:style-name="row">
                <table:table-cell table:style-name="entry" table:number-rows-spanned="1" table:number-columns-spanned="1">
                  <text:p text:style-name="table_al">wettelijk voorschrift aangewezen bestuursorgaan of andere instantie advies moet uitbrengen over de aanvraag of het</text:p>
                </table:table-cell>
              </table:table-row>
              <table:table-row table:style-name="row">
                <table:table-cell table:style-name="entry" table:number-rows-spanned="1" table:number-columns-spanned="1">
                  <text:p text:style-name="table_al">ontwerp van de beschikking op de aanvraag om een omgevingsvergunning: 100% van de externe advieskosten met een minimum v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xt:p>
                </table:table-cell>
                <table:table-cell table:style-name="entry" table:number-rows-spanned="3" table:number-columns-spanned="1"/>
              </table:table-row>
              <table:table-row table:style-name="row">
                <table:table-cell table:style-name="entry" table:number-rows-spanned="1" table:number-columns-spanned="1">
                  <text:p text:style-name="table_al">of algemene maatregel van bestuur aangewezen bestuursorgaan een verklaring van geen bedenkingen moet afgeven</text:p>
                </table:table-cell>
              </table:table-row>
              <table:table-row table:style-name="row">
                <table:table-cell table:style-name="entry" table:number-rows-spanned="1" table:number-columns-spanned="1">
                  <text:p text:style-name="table_al">voordat de omgevingsvergunning kan worden verleend, als bedoeld in artikel 2.27, eerste lid, van de Wabo: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8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aa, aanhef en onder b, van het Besluit omgevingsrecht (Natura 2000-activiteit) bedraagt het tarief, on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de andere onderdelen van dit hoofdstuk indien tevens sprake is van de in die onderdelen bedoel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ext:p text:style-name="table_al">€ 3.8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aa, aanhef en onder a, van het Besluit omgevingsrecht (Natura 2000-activiteit) bedraagt het tarief, on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de andere onderdelen van dit hoofdstuk indien tevens sprake is van de in die onderdelen bedoel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ortenbescherming door burgers</text:p>
                </table:table-cell>
                <table:table-cell table:style-name="entry" table:number-rows-spanned="1" table:number-columns-spanned="1">
                  <text:p text:style-name="table_al">€ 1.996,00</text:p>
                </table:table-cell>
              </table:table-row>
              <table:table-row table:style-name="row">
                <table:table-cell table:style-name="entry" table:number-rows-spanned="1" table:number-columns-spanned="1"/>
                <table:table-cell table:style-name="entry" table:number-rows-spanned="1" table:number-columns-spanned="1">
                  <text:p text:style-name="table_al">soortenbescherming infrastructureel en gebiedsgericht</text:p>
                </table:table-cell>
                <table:table-cell table:style-name="entry" table:number-rows-spanned="1" table:number-columns-spanned="1">
                  <text:p text:style-name="table_al">€ 6.237,00</text:p>
                </table:table-cell>
              </table:table-row>
              <table:table-row table:style-name="row">
                <table:table-cell table:style-name="entry" table:number-rows-spanned="1" table:number-columns-spanned="1"/>
                <table:table-cell table:style-name="entry" table:number-rows-spanned="1" table:number-columns-spanned="1">
                  <text:p text:style-name="table_al">soortenbescherming overige</text:p>
                </table:table-cell>
                <table:table-cell table:style-name="entry" table:number-rows-spanned="1" table:number-columns-spanned="1">
                  <text:p text:style-name="table_al">€ 4.6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style-name="table_al">
                    <text:span text:style-name="nadrukvet">Hoofdstuk 4 VERMINDERING EN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text:p>
                </table:table-cell>
                <table:table-cell table:style-name="entry" table:number-rows-spanned="3" table:number-columns-spanned="1"/>
              </table:table-row>
              <table:table-row table:style-name="row">
                <table:table-cell table:style-name="entry" table:number-rows-spanned="1" table:number-columns-spanned="1">
                  <text:p text:style-name="table_al">een conceptaanvraag als bedoeld in hoofdstuk 2, waarop de eerstgenoemde aanvraag betrekking heeft, worden de ter</text:p>
                </table:table-cell>
              </table:table-row>
              <table:table-row table:style-name="row">
                <table:table-cell table:style-name="entry" table:number-rows-spanned="1" table:number-columns-spanned="1">
                  <text:p text:style-name="table_al">zake van het vooroverleg of de beoordeling van de conceptaanvraag geheven leges op aanvraag in mindering gebracht op de leges voor het in behandeling nemen van de aanvraag om de omgevingsvergunning bedoeld in hoofdstuk 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of vermindering als gevolg van intrekking aanvraag omgevingsvergunning voor bouw- of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een aanvrager zijn aanvraag om een omgevingsvergunning voor een project dat geheel of gedeeltelijk bestaat uit</text:p>
                </table:table-cell>
                <table:table-cell table:style-name="entry" table:number-rows-spanned="2" table:number-columns-spanned="1"/>
              </table:table-row>
              <table:table-row table:style-name="row">
                <table:table-cell table:style-name="entry" table:number-rows-spanned="1" table:number-columns-spanned="1">
                  <text:p text:style-name="table_al">bouw- of aanlegactiviteiten, als bedoeld in de onderdelen 2.3.1 of 2.3.2 intrekt terwijl deze reeds in behandeling is genomen door de gemeente, bestaat op aanvraag aanspraak op teruggaaf of vermindering van een deel van de leges. De teruggaaf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4.2.1 </text:p>
                </table:table-cell>
                <table:table-cell table:style-name="entry" table:number-rows-spanned="1" table:number-columns-spanned="1">
                  <text:p text:style-name="table_al">indien na het in behandeling nemen van een aanvraag tot het verkrijgen van een vergunning deze aanvraag wordt</text:p>
                </table:table-cell>
                <table:table-cell table:style-name="entry" table:number-rows-spanned="3" table:number-columns-spanned="1">
                  <text:p text:style-name="table_al">50%</text:p>
                </table:table-cell>
              </table:table-row>
              <table:table-row table:style-name="row">
                <table:table-cell table:style-name="entry" table:number-rows-spanned="1" table:number-columns-spanned="1">
                  <text:p text:style-name="table_al">ingetrokken, voordat een besluit op de aanvraag is genomen, bestaat er aanspraak op vermindering van de geheven leges.</text:p>
                </table:table-cell>
              </table:table-row>
              <table:table-row table:style-name="row">
                <table:table-cell table:style-name="entry" table:number-rows-spanned="1" table:number-columns-spanned="1">
                  <text:p text:style-name="table_al">De vermindering bedraagt: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4.2.2 </text:p>
                </table:table-cell>
                <table:table-cell table:style-name="entry" table:number-rows-spanned="1" table:number-columns-spanned="1">
                  <text:p text:style-name="table_al">indien een vergunning op verzoek van de aanvrager geheel wordt ingetrokken, voordat daarvan gebruik is gemaakt,</text:p>
                </table:table-cell>
                <table:table-cell table:style-name="entry" table:number-rows-spanned="2" table:number-columns-spanned="1">
                  <text:p text:style-name="table_al">25%</text:p>
                </table:table-cell>
              </table:table-row>
              <table:table-row table:style-name="row">
                <table:table-cell table:style-name="entry" table:number-rows-spanned="1" table:number-columns-spanned="1">
                  <text:p text:style-name="table_al">bestaat er aanspraak op teruggaaf van de geheven leges. De teruggaaf bedraagt: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4.2.3 </text:p>
                </table:table-cell>
                <table:table-cell table:style-name="entry" table:number-rows-spanned="1" table:number-columns-spanned="1">
                  <text:p text:style-name="table_al">indien na het in behandeling nemen van een aanvraag tot het verkrijgen van een vergunning, deze aanvraag leidt tot het</text:p>
                </table:table-cell>
                <table:table-cell table:style-name="entry" table:number-rows-spanned="3" table:number-columns-spanned="1">
                  <text:p text:style-name="table_al">50%</text:p>
                </table:table-cell>
              </table:table-row>
              <table:table-row table:style-name="row">
                <table:table-cell table:style-name="entry" table:number-rows-spanned="1" table:number-columns-spanned="1">
                  <text:p text:style-name="table_al">niet verder in behandeling nemen op grond van art. 4:5 van de Algemene wet bestuursrecht, bestaat er aanspraak op</text:p>
                </table:table-cell>
              </table:table-row>
              <table:table-row table:style-name="row">
                <table:table-cell table:style-name="entry" table:number-rows-spanned="1" table:number-columns-spanned="1">
                  <text:p text:style-name="table_al">vermindering van de geheven leges. De vermindering bedraagt: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Van de leges verschuldigd op grond van de onderdelen 2.3.3, 2.3.4, 2.3.5, 2.3.7, 2.3.8, 2.3.9, 2.3.10, 2.3.12, 2.3.13 en 2.3.14 wordt geen vermindering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6 WIJZIGING OMGEVINGSVERGUNNING ALS GEVOLG VAN WIJZIGING PROJEC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text:p>
                </table:table-cell>
                <table:table-cell table:style-name="entry" table:number-rows-spanned="2" table:number-columns-spanned="1">
                  <text:p text:style-name="table_al">€ 224,00</text:p>
                </table:table-cell>
              </table:table-row>
              <table:table-row table:style-name="row">
                <table:table-cell table:style-name="entry" table:number-rows-spanned="1" table:number-columns-spanned="1">
                  <text:p text:style-name="table_al">van een, naar de omstandigheden beoordeeld, geringe wijziging in het projec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style-name="table_al">
                    <text:span text:style-name="nadrukvet">Hoofdstuk 7 BESTEMMINGSHERZIENINGEN EN/OF 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text:p>
                </table:table-cell>
                <table:table-cell table:style-name="entry" table:number-rows-spanned="2" table:number-columns-spanned="1">
                  <text:p text:style-name="table_al">€ 5.795,00</text:p>
                </table:table-cell>
              </table:table-row>
              <table:table-row table:style-name="row">
                <table:table-cell table:style-name="entry" table:number-rows-spanned="1" table:number-columns-spanned="1">
                  <text:p text:style-name="table_al">bedoeld in artikel 3.1, eerste lid, van de Wet ruimtelijke ord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of het uitwerken van een bestemmingsplan als bedoeld in artikel 3.6, eerste lid, onder respectievelijk a en b, van de Wet ruimtelijke ordening</text:p>
                </table:table-cell>
                <table:table-cell table:style-name="entry" table:number-rows-spanned="1" table:number-columns-spanned="1">
                  <text:p text:style-name="table_al">€ 4.6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Onverminderd het bepaalde in de voorgaande onderdelen van dit hoofdstuk worden de leges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externe advieskosten, kosten van stedenbouwkundige beoordeling en advies en andere kosten die direct verb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den met de (wettelijke) verplichtingen die ten grondslag liggen aan de beoogde ruimtelijke ontwikk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verklaring van geen bedenkingen van Gedeputeerde Staten noodzakelijk i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provinciale lege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in verband met een verklaring van geen bedenkingen als hiervoor bedoeld en de regels uit de provincial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erim omgevingsverordening Noord-Brabant externe advies- en/of toetsingskosten dienen te worden gemaak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ze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tarief bedraagt voor het opnemen van ontwikkelingen in een partiële of integrale herziening van een bestemmingspl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egplan)</text:p>
                </table:table-cell>
                <table:table-cell table:style-name="entry" table:number-rows-spanned="1" table:number-columns-spanned="1"/>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Categorie 1: lichte ontwikkelingen met weinig gevolgen/opnemen van aanduidingen en/of beëindiging van functies</text:p>
                </table:table-cell>
                <table:table-cell table:style-name="entry" table:number-rows-spanned="1" table:number-columns-spanned="1">
                  <text:p text:style-name="table_al">€ 1.0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5.2</text:p>
                </table:table-cell>
                <table:table-cell table:style-name="entry" table:number-rows-spanned="1" table:number-columns-spanned="1">
                  <text:p text:style-name="table_al">Categorie 2: kleine uitbreidingen met beperkte gevolgen voor de omgeving/ (doorvoeren van reeds verleende) afwijking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able:table-cell table:style-name="entry" table:number-rows-spanned="1" table:number-columns-spanned="1">
                  <text:p text:style-name="table_al">t.a.v. functies en/of bouw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5.3</text:p>
                </table:table-cell>
                <table:table-cell table:style-name="entry" table:number-rows-spanned="1" table:number-columns-spanned="1">
                  <text:p text:style-name="table_al">Categorie 3: bouwvlakaanpassing of -vergroting en bestemmingswijzigingen/uitvoeren en opnemen van een aan het </text:p>
                </table:table-cell>
                <table:table-cell table:style-name="entry" table:number-rows-spanned="1" table:number-columns-spanned="1">
                  <text:p text:style-name="table_al">€ 2.132,00</text:p>
                </table:table-cell>
              </table:table-row>
              <table:table-row table:style-name="row">
                <table:table-cell table:style-name="entry" table:number-rows-spanned="1" table:number-columns-spanned="1"/>
                <table:table-cell table:style-name="entry" table:number-rows-spanned="1" table:number-columns-spanned="1">
                  <text:p text:style-name="table_al">college gedelegeerde herzieningsbevoegdheid van het bestemm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5.4</text:p>
                </table:table-cell>
                <table:table-cell table:style-name="entry" table:number-rows-spanned="1" table:number-columns-spanned="1">
                  <text:p text:style-name="table_al">Categorie 4: ontwikkelingen met zwaardere gevolgen voor de omgeving/uitvoeren en opnemen van een herziening van</text:p>
                </table:table-cell>
                <table:table-cell table:style-name="entry" table:number-rows-spanned="1" table:number-columns-spanned="1">
                  <text:p text:style-name="table_al">€ 3.198,00</text:p>
                </table:table-cell>
              </table:table-row>
              <table:table-row table:style-name="row">
                <table:table-cell table:style-name="entry" table:number-rows-spanned="1" table:number-columns-spanned="1"/>
                <table:table-cell table:style-name="entry" table:number-rows-spanned="1" table:number-columns-spanned="1">
                  <text:p text:style-name="table_al">het bestemm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8 IN DEZE TITEL NIET BENOEMDE BESCHIKK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text:p>
                </table:table-cell>
                <table:table-cell table:style-name="entry" table:number-rows-spanned="2" table:number-columns-spanned="1">
                  <text:p text:style-name="table_al">€ 490,00</text:p>
                </table:table-cell>
              </table:table-row>
              <table:table-row table:style-name="row">
                <table:table-cell table:style-name="entry" table:number-rows-spanned="1" table:number-columns-spanned="1">
                  <text:p text:style-name="table_al">beschikk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1 HOREC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als bedoeld in artikel 2:28 van de APV (exploitatievergunning horecabedrijf)</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als bedoeld in artikel 3, eerste lid, van de Alcoholwe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tot het wijzigen van de vergunning als bedoeld in artikel 30 van de Alcohol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als bedoeld in artikel 35, eerste lid van de Alcoholwe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2 ORGANISEREN EVENEMEN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evenementenvergunning met geen of beperkt risico, voorgaande ter beoordeling van de burgemeester,</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evenementenvergunning voor een evenement met matig risico waarbij vooroverleg gewenst is, voorgaande ter beoordeling van de burgemeeste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evenementenvergunning met matig of groot risico en/of meer dan 10.000 bezoekers/deelnemers waarbij vooroverleg gewenst is, voorgaande ter beoordeling van de burgemeester,</text:p>
                </table:table-cell>
                <table:table-cell table:style-name="entry" table:number-rows-spanned="1" table:number-columns-spanned="1">
                  <text:p text:style-name="table_al">€ 10.9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De tarieven genoemd in de artikelen 3.2.1 en 3.2.2. worden, indien er een advies wordt gevraagd bij de GH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een bedrag van </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een vergunningaanvraag drie weken voor de datum van het te houden evenement niet is ontvangen, kan de burgemeester ambtshalve vergunning verlenen. Aan deze vergunning wordt een tarief van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van het gebruikelijke legesbedrag verbon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3 GEBRUIKSVERGUNNING IN VERBAND MET BRANDVEILIG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aanvraag tot het verkrijgen van een vergunning met betrekking tot het brandveilig gebruik van een inrichting, als bedoeld in artikel 2.2.1 van de brandbeveiligingsverorde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4 PROSTITUTIEBEDRIJ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krijgen van een vergunning als bedoeld in artikel 3:3 van de Algemene plaatselijke verordenin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wijzigen van een vergunning als bedoeld in 3.4.1.1</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5 SLUITINGSTIJDEN HOREC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het verkrijgen van een ontheff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9 van de APVgemeente Boe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eerste uur en elk volgend uur of gedeelte daar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6 TEGENGAAN ONVEILIG, NIET LEEFBAAR EN MALAFIDE ONDERNEMERSKLIMAAT,</text:span>
                  </text:p>
                </table:table-cell>
              </table:table-row>
              <table:table-row table:style-name="row">
                <table:table-cell table:style-name="entry" table:number-rows-spanned="1" table:number-columns-spanned="2">
                  <text:p text:style-name="table_al">
                    <text:span text:style-name="nadrukvet">EXPLOITATIEVERGUNNING OP BASIS VAN ARTIKEL 2:80 APV GEMEENTE BOEK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2">
                  <text:p text:style-name="table_al">Tot het verkrijgen van een vergunning als bedoeld in artikel 2:80 APV gemeente Boekel (verbod exploiteren bedrijf zonder </text:p>
                </table:table-cell>
              </table:table-row>
              <table:table-row table:style-name="row">
                <table:table-cell table:style-name="entry" table:number-rows-spanned="1" table:number-columns-spanned="1"/>
                <table:table-cell table:style-name="entry" table:number-rows-spanned="1" table:number-columns-spanned="1">
                  <text:p text:style-name="table_al">benodigde vergunning)</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Aldus besloten in de openbare vergadering van</text:p>
                </table:table-cell>
              </table:table-row>
              <table:table-row table:style-name="row">
                <table:table-cell table:style-name="entry" table:number-rows-spanned="1" table:number-columns-spanned="1">
                  <text:p text:style-name="table_al">de raad van de gemeente Boekel, gehouden op 22 december 2021</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text:p>
                  <text:p text:style-name="table_al">Jkvr. mr. A.B.M. Beelaerts van Blokland </text:p>
                  <text:p text:style-name="table_al"/>
                  <text:p text:style-name="table_al"/>
                  <text:p text:style-name="table_al"> de voorzitter,</text:p>
                  <text:p text:style-name="table_al">C.J.M. van den Elsen</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Tarieven en vergoedingen niet in belastingvorm geregeld</text:span>
        </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Hoofd-</text:span>
                  </text:p>
                  <text:p text:style-name="table_al">
                    <text:span text:style-name="nadrukvet">functi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40200</text:p>
                </table:table-cell>
                <table:table-cell table:style-name="cell_frame_all" table:number-rows-spanned="1" table:number-columns-spanned="1">
                  <text:p text:style-name="table_al">Vergoeding houtgewas</text:p>
                </table:table-cell>
                <table:table-cell table:style-name="cell_frame_all" table:number-rows-spanned="1" table:number-columns-spanned="1">
                  <text:p text:style-name="table_al">Per m³ gez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³ aan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40202</text:p>
                </table:table-cell>
                <table:table-cell table:style-name="cell_frame_all" table:number-rows-spanned="1" table:number-columns-spanned="1">
                  <text:p text:style-name="table_al">Vaste standplaats Boekel</text:p>
                </table:table-cell>
                <table:table-cell table:style-name="cell_frame_all" table:number-rows-spanned="1" table:number-columns-spanned="1">
                  <text:p text:style-name="table_al">1 dagdeel per week gedurende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ste standplaats Venhorst</text:p>
                </table:table-cell>
                <table:table-cell table:style-name="cell_frame_all" table:number-rows-spanned="1" table:number-columns-spanned="1">
                  <text:p text:style-name="table_al">1 dagdeel per week gedurende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roomkosten (indien gewenst)</text:p>
                </table:table-cell>
                <table:table-cell table:style-name="cell_frame_all" table:number-rows-spanned="1" table:number-columns-spanned="1">
                  <text:p text:style-name="table_al">Per jaar per 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identele standplaats</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roomkosten (indien gewenst)</text:p>
                </table:table-cell>
                <table:table-cell table:style-name="cell_frame_all" table:number-rows-spanned="1" table:number-columns-spanned="1">
                  <text:p text:style-name="table_al">Per jaar per dagdeel voor ideële organis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 voor dagdeel voor commerciële organisaties tot een maximum van het bedrag voor twee dag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
            <text:p text:style-name="table_bottom"/>
          </text:section>
          <text:p text:style-name="al"/>
          <text:p text:style-name="al">Aldus besloten in de openbare vergadering van de raad van de gemeente Boekel, gehouden op 22 december 2021.</text:p>
          <text:p text:style-name="al"/>
          <text:p text:style-name="al">De griffier,</text:p>
          <text:p text:style-name="al">Jkvr. mr. A.B.M. Beelaerts van Blokland </text:p>
          <text:p text:style-name="al"/>
          <text:p text:style-name="al"> De voorzitter,</text:p>
          <text:p text:style-name="al">C.J.M. van den El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747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Boekel 2022</meta:user-defined>
    <dc:language>nl</dc:language>
    <meta:user-defined meta:name="OVERHEIDop.locatietype/OVERHEIDop.gebiedsmarkering">Gemeente</meta:user-defined>
    <meta:user-defined meta:name="DC.title">Verordening op de heffing en de invordering van leges Boekel 2022</meta:user-defined>
    <meta:user-defined meta:name="DCTERMS.W3CDTF/DCTERMS.available">2021-12-27</meta:user-defined>
    <meta:user-defined meta:name="DCTERMS.W3CDTF/OVERHEIDop.jaargang">2021</meta:user-defined>
    <meta:user-defined meta:name="OVERHEIDop.publicationIssue">474704</meta:user-defined>
    <meta:user-defined meta:name="OVERHEIDop.betreftRegeling">CVDR669383_1</meta:user-defined>
    <meta:user-defined meta:name="xs:date/OVERHEIDop.startdatum">2021-12-28</meta:user-defined>
    <meta:user-defined meta:name="OVERHEIDop.GmbID/DC.identifier">gmb-2021-474704</meta:user-defined>
    <meta:user-defined meta:name="OVERHEIDop.versieInformatie"/>
  </office:meta>
</office:document-meta>
</file>