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Zuidzijde, 14, het kappen van zeven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Zuidzijde 14, 7874 TD, </text:p>
            <text:p text:style-name="common-al">het kappen van zeven Eiken, (102561-2021)</text:p>
            <text:p text:style-name="common-al">Datum verzending besluit: 22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7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erveen, Zuidzijde, 14, het kappen van zeven Eiken</meta:user-defined>
    <meta:user-defined meta:name="DCTERMS.W3CDTF/DCTERMS.available">2021-12-27</meta:user-defined>
    <meta:user-defined meta:name="DCTERMS.W3CDTF/OVERHEIDop.jaargang">2021</meta:user-defined>
    <meta:user-defined meta:name="OVERHEIDop.publicationIssue">474703</meta:user-defined>
    <meta:user-defined meta:name="OVERHEIDop.GmbID/DC.identifier">gmb-2021-474703</meta:user-defined>
    <meta:user-defined meta:name="OVERHEIDop.versieInformatie"/>
  </office:meta>
</office:document-meta>
</file>