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Noordeinde 11, uitbreiden en verbouw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6 december 2021</text:p>
            <text:p text:style-name="common-al">Ons kenmerk:2021omg0331</text:p>
            <text:p text:style-name="common-al"/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74699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699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699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reguliere procedure: Noordeinde 11, uitbreiden en verbouwen woning.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4699</meta:user-defined>
    <meta:user-defined meta:name="OVERHEIDop.GmbID/DC.identifier">gmb-2021-474699</meta:user-defined>
    <meta:user-defined meta:name="OVERHEIDop.versieInformatie"/>
  </office:meta>
</office:document-meta>
</file>