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6 in Zelhem, het realise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ingediend voor een omgevingsvergunning. De aanvraag is geregistreerd onder kenmerk 18768984. De aanvraag gaat over het realiseren van een kleinschalig kampeerterrein aan de Halseweg 3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6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36 in Zelhem, het realiseren van een kleinschalig kampeerterrein</meta:user-defined>
    <meta:user-defined meta:name="DCTERMS.W3CDTF/DCTERMS.available">2021-12-27</meta:user-defined>
    <meta:user-defined meta:name="DCTERMS.W3CDTF/OVERHEIDop.jaargang">2021</meta:user-defined>
    <meta:user-defined meta:name="OVERHEIDop.externeBijlage">Aanvraagformulier (publiceerbare versie)|exb-2021-75488</meta:user-defined>
    <meta:user-defined meta:name="OVERHEIDop.publicationIssue">474697</meta:user-defined>
    <meta:user-defined meta:name="OVERHEIDop.GmbID/DC.identifier">gmb-2021-474697</meta:user-defined>
    <meta:user-defined meta:name="OVERHEIDop.versieInformatie"/>
  </office:meta>
</office:document-meta>
</file>