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1 De la Minestraat ong. Budel (Kadastraal BDL L 1560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voor een omgevingsvergunning met zaaknummer OV 21131 voor een nieuwbouw loods/kantoor op locatie De la Minestraat ong. Budel (Kadastraal BDL L 1560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6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Nieuwbouw loods/kantoor op de locatie De la Minestraat ong. Budel (Kadastraal BDL L 1560) verleend</meta:user-defined>
    <dc:language>nl</dc:language>
    <meta:user-defined meta:name="OVERHEIDop.locatietype/OVERHEIDop.gebiedsmarkering">Perceel</meta:user-defined>
    <meta:user-defined meta:name="DC.title">Besluit omgevingsvergunning OV 21131 De la Minestraat ong. Budel (Kadastraal BDL L 1560) verlee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94</meta:user-defined>
    <meta:user-defined meta:name="OVERHEIDop.GmbID/DC.identifier">gmb-2021-474694</meta:user-defined>
    <meta:user-defined meta:name="OVERHEIDop.versieInformatie"/>
  </office:meta>
</office:document-meta>
</file>