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1 - weiland ter hoogte van Eesterweg 1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1 een besluit genomen op de aanvraag met zaaknummer Z202104625 voor het schieten met carbid op 31 december 2021 op locatie weiland ter hoogte van Eesterweg 18 in Doez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6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1 - weiland ter hoogte van Eesterweg 18 in Doezum</meta:user-defined>
    <meta:user-defined meta:name="DCTERMS.W3CDTF/DCTERMS.available">2021-12-27</meta:user-defined>
    <meta:user-defined meta:name="DCTERMS.W3CDTF/OVERHEIDop.jaargang">2021</meta:user-defined>
    <meta:user-defined meta:name="OVERHEIDop.publicationIssue">474693</meta:user-defined>
    <meta:user-defined meta:name="OVERHEIDop.GmbID/DC.identifier">gmb-2021-474693</meta:user-defined>
    <meta:user-defined meta:name="OVERHEIDop.versieInformatie"/>
  </office:meta>
</office:document-meta>
</file>