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Klaterweg 9, 8085SB Doornspijk</text:p>
            <text:p text:style-name="common-al">De volgende activiteiten worden gemeld:</text:p>
            <text:list text:style-name="id1-3-2-1-1-4">
              <text:list-item text:style-override="id1-3-2-1-1-4-1">
                <text:number>•</text:number>
                <text:p text:style-name="al">het veranderenvan een milieuinrichting: het opslaan van gevaarlijke stoffen, CMR-stoffen of bodembedreigende stoffen in verpakking.</text:p>
              </text:list-item>
            </text:list>
            <text:p text:style-name="common-al">Voornoemde melding is in de periode van 29 december 2021 t/m 9 februari 2022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469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9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9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Klaterweg 9, 8085SB Doornspijk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91</meta:user-defined>
    <meta:user-defined meta:name="OVERHEIDop.GmbID/DC.identifier">gmb-2021-474691</meta:user-defined>
    <meta:user-defined meta:name="OVERHEIDop.versieInformatie"/>
  </office:meta>
</office:document-meta>
</file>