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dzemaheerd 34, 9737 JB Groningen – vellen 2 bomen (wilgen, achtertuin) (verzenddatum 09-02-2021, dossiernummer 202170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63.449 585899.354</meta:user-defined>
    <meta:user-defined meta:name="DC.title">Verleende omgevingsvergunning: Edzemaheerd 34, 9737 JB Groningen – vellen 2 bomen (wilgen, achtertuin) (verzenddatum 09-02-2021, dossiernummer 202170546)</meta:user-defined>
    <meta:user-defined meta:name="OVERHEID.PostcodeHuisnummer/OVERHEIDop.postcodeHuisnummer">9737JB 34</meta:user-defined>
    <meta:user-defined meta:name="OVERHEIDop.straatnaam">Edzemaheerd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69</meta:user-defined>
    <meta:user-defined meta:name="OVERHEIDop.GmbID/DC.identifier">gmb-2021-47469</meta:user-defined>
    <meta:user-defined meta:name="OVERHEIDop.versieInformatie"/>
  </office:meta>
</office:document-meta>
</file>