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De Haal (brug 42), vervangen onderbouw bru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5 december 2021</text:p>
            <text:p text:style-name="common-al">Ons kenmerk:2021omg068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474682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682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682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omgevingsvergunning: De Haal (brug 42), vervangen onderbouw brug.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4682</meta:user-defined>
    <meta:user-defined meta:name="OVERHEIDop.GmbID/DC.identifier">gmb-2021-474682</meta:user-defined>
    <meta:user-defined meta:name="OVERHEIDop.versieInformatie"/>
  </office:meta>
</office:document-meta>
</file>