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ander N.V , Middel 1 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vervangen van het DS gasstation inclusief de in- en uitgaande leiding t/m dehinderwetafsluiters. Ontvangstdatum melding: 13 december 2021 Melder: Liander N.V. Zaaknummer: 1081682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7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6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73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Liander N.V , Middel 1 , West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677</meta:user-defined>
    <meta:user-defined meta:name="OVERHEIDop.GmbID/DC.identifier">gmb-2021-474677</meta:user-defined>
    <meta:user-defined meta:name="OVERHEIDop.versieInformatie"/>
  </office:meta>
</office:document-meta>
</file>