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aal Dorpsdijk 41e Vierpold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Verkeersbesluit tot het aanleggen van twee parkeerplaatsen aan de Dorpsdijk 41 A te Vierpolders voor het opladen van elektrische voertuigen.</text:span>
          </text:p>
            <text:p text:style-name="considerans.al">
            <text:span text:style-name="nadrukondlijn">Gelezen</text:span>:</text:p>
            <text:p text:style-name="considerans.al">Het verzoek voor de aanleg van een elektrische oplaadpaal aan de Doprsdijk 41A te Vierpolders.</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Dorpsdijk 41E te Vierpolders, heeft een aanvraag voor een openbare laadpaal ingediend aangezien hij niet op eigen terrein kan opladen. In overleg met Engie en de verkeersmedewerker van de gemeente Brielle is besloten om de oplaadpaal te plaatsen vlakbij zijn woning ter hoogte van de parkeerplaats aan de Dorspdijk 41A te Vierpolders.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Dorpsdijk 41A te Vierpolders, in te richten voor het opladen van elektrische voertuigen conform bijbehorende bebordingstekening "Elektrisch oplaadpunt".</text:p>
              </text:list-item>
              <text:list-item text:style-override="id1-3-2-2-1-2-2">
                <text:number>2.</text:number>
                <text:p text:style-name="al">Het besluit te publicer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2 dec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467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7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7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en laden elektrische voertuigen - Dorpsdijk 41a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Dorpsdijk 41e Vierpolders</meta:user-defined>
    <meta:user-defined meta:name="DCTERMS.W3CDTF/DCTERMS.available">2021-12-28</meta:user-defined>
    <meta:user-defined meta:name="OVERHEIDop.externeBijlage">verkeersbesluit laadpaal Dorpsdijk 41a Vierpolders|exb-2021-75474</meta:user-defined>
    <meta:user-defined meta:name="OVERHEIDop.externeBijlage">locatievoorstel laadpaal Dorpsdijk 41a Vierpolder|exb-2021-75475</meta:user-defined>
    <meta:user-defined meta:name="DCTERMS.W3CDTF/OVERHEIDop.jaargang">2021</meta:user-defined>
    <meta:user-defined meta:name="OVERHEIDop.publicationIssue">474670</meta:user-defined>
    <meta:user-defined meta:name="OVERHEIDop.GmbID/DC.identifier">gmb-2021-474670</meta:user-defined>
    <meta:user-defined meta:name="OVERHEIDop.versieInformatie"/>
  </office:meta>
</office:document-meta>
</file>