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irma Oudhuis , Zuiderweg 4 ,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melding ingevolge het Activiteitenbesluit heeft ontvangen.</text:p>
            <text:p text:style-name="common-al">De melding betreft het plaatsen van een mestsilo t.b.v. de opslag van drijfmest afkomstig van het eigen bedrijf. Ontvangstdatum melding: 23 november 2021 Melder: Firma Oudhuis Zaaknummer: 10743326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273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466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6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6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Natuur en milieu | Organisatie en beleid</meta:user-defined>
    <meta:user-defined meta:name="OVERHEIDop.referentienummer">1272737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Firma Oudhuis , Zuiderweg 4 , Assendelf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4667</meta:user-defined>
    <meta:user-defined meta:name="OVERHEIDop.GmbID/DC.identifier">gmb-2021-474667</meta:user-defined>
    <meta:user-defined meta:name="OVERHEIDop.versieInformatie"/>
  </office:meta>
</office:document-meta>
</file>