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iorixweg 7 te Maastricht. Kennisgeving nieuwe aanvraag omgevingsvergunning, het maken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66WB</text:p>
            <text:p text:style-name="common-al">
            <text:span text:style-name="nadrukvet">Ambiorixweg 7 te Maastricht</text:span>
          </text:p>
            <text:p text:style-name="common-al">
            <text:span text:style-name="nadrukvet">het maken van een uitbouw aan de achtergevel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66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iorixweg 7 te Maastricht. Kennisgeving nieuwe aanvraag omgevingsvergunning, het maken van een uitbouw aan de achtergev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66</meta:user-defined>
    <meta:user-defined meta:name="OVERHEIDop.GmbID/DC.identifier">gmb-2021-474666</meta:user-defined>
    <meta:user-defined meta:name="OVERHEIDop.versieInformatie"/>
  </office:meta>
</office:document-meta>
</file>