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38 Grootschoterweg 90-9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december 2021 heeft de gemeente een sloopmelding ontvangen voor de locatie Grootschoterweg 90-92 in Budel-Schoot. De melding is geregistreerd onder zaaknummer SLM 21138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466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38 asbestsanering en slopen leegstaande winkel met woonhuis locatie Grootschoterweg 90 in Budel-Schoot</meta:user-defined>
    <dc:language>nl</dc:language>
    <meta:user-defined meta:name="OVERHEIDop.locatietype/OVERHEIDop.gebiedsmarkering">Adres</meta:user-defined>
    <meta:user-defined meta:name="DC.title">Sloopmelding SLM 21138 Grootschoterweg 90-92 in Budel-Schoo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63</meta:user-defined>
    <meta:user-defined meta:name="OVERHEIDop.GmbID/DC.identifier">gmb-2021-474663</meta:user-defined>
    <meta:user-defined meta:name="OVERHEIDop.versieInformatie"/>
  </office:meta>
</office:document-meta>
</file>