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phol Nederland B.V., Stationsplein-ZW 602, gebruik gebouw 'De Oude To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aanmerken van het gebouw 'De Oude Toren' als multi-tenant gebouw in plaats van een single-tenant gebouw. Datum verlengingsbesluit: 20 december 2021 Aanvrager: Schiphol Nederland B.V. Zaaknummer: 103290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46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3022</meta:user-defined>
    <meta:user-defined meta:name="DCTERMS.abstract">Bekendmaking van Gemeente Haarlemmermeer</meta:user-defined>
    <dc:language>nl</dc:language>
    <meta:user-defined meta:name="OVERHEIDop.locatietype/OVERHEIDop.gebiedsmarkering">Punt</meta:user-defined>
    <meta:user-defined meta:name="DC.title">Schiphol Nederland B.V., Stationsplein-ZW 602, gebruik gebouw 'De Oude Toren'</meta:user-defined>
    <meta:user-defined meta:name="DCTERMS.W3CDTF/DCTERMS.available">2021-12-27</meta:user-defined>
    <meta:user-defined meta:name="DCTERMS.W3CDTF/OVERHEIDop.jaargang">2021</meta:user-defined>
    <meta:user-defined meta:name="OVERHEIDop.publicationIssue">474661</meta:user-defined>
    <meta:user-defined meta:name="OVERHEIDop.GmbID/DC.identifier">gmb-2021-474661</meta:user-defined>
    <meta:user-defined meta:name="OVERHEIDop.versieInformatie"/>
  </office:meta>
</office:document-meta>
</file>