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eenkruidstraat 156, 9731 GX Groningen – vellen 1 boom (achtertuin) (verzenddatum 08-02-2021, dossiernummer 20217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85.476 583340.321</meta:user-defined>
    <meta:user-defined meta:name="DC.title">Verleende omgevingsvergunning: Speenkruidstraat 156, 9731 GX Groningen – vellen 1 boom (achtertuin) (verzenddatum 08-02-2021, dossiernummer 202170447)</meta:user-defined>
    <meta:user-defined meta:name="OVERHEID.PostcodeHuisnummer/OVERHEIDop.postcodeHuisnummer">9731GZ 156</meta:user-defined>
    <meta:user-defined meta:name="OVERHEIDop.straatnaam">Speenkruid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66</meta:user-defined>
    <meta:user-defined meta:name="OVERHEIDop.GmbID/DC.identifier">gmb-2021-47466</meta:user-defined>
    <meta:user-defined meta:name="OVERHEIDop.versieInformatie"/>
  </office:meta>
</office:document-meta>
</file>