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tijdelijk plaatsen van 3 pipowagens aan de Bospolder 3, Leiderdorp B 4706 , LDPZ2021-00038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het de volgende aanvraag voor een omgevingsvergunning heeft ontvangen (art. 2.1. en 2.2. Wet algemene bepalingen omgevingsrecht).</text:p>
            <text:p text:style-name="common-al">Locatie: [LDD00B04706]Straatnaam Leiderdorp B 4706</text:p>
            <text:p text:style-name="common-al">Zaaknummer: LDPZ2021-000387</text:p>
            <text:p text:style-name="common-al">Datum ontvangst aanvraag: 21-12-2021 00:00</text:p>
            <text:p text:style-name="common-al">Omschrijving: tijdelijk plaatsen van 3 pipowagens</text:p>
            <text:p text:style-name="last-al">Procedure: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47465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5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465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DPZ2021-000387</meta:user-defined>
    <meta:user-defined meta:name="DCTERMS.abstract">tijdelijk plaatsen van 3 pipowagens </meta:user-defined>
    <dc:language>nl</dc:language>
    <meta:user-defined meta:name="OVERHEIDop.locatietype/OVERHEIDop.gebiedsmarkering">Punt</meta:user-defined>
    <meta:user-defined meta:name="DC.title">Aangevraagde omgevingsvergunning voor het tijdelijk plaatsen van 3 pipowagens aan de Bospolder 3, Leiderdorp B 4706 , LDPZ2021-000387.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4653</meta:user-defined>
    <meta:user-defined meta:name="OVERHEIDop.GmbID/DC.identifier">gmb-2021-474653</meta:user-defined>
    <meta:user-defined meta:name="OVERHEIDop.versieInformatie"/>
  </office:meta>
</office:document-meta>
</file>