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inister Kuyperplein, t.h.v. nr. 16 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V-2021-7570 voor een omgevingsvergunning : het vellen van 1 linde en 1 eik (noodkap), op locatie Minister Kuyperplein, t.h.v. nr. 16 en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65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Minister Kuyperplein, t.h.v. nr. 16 en 3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650</meta:user-defined>
    <meta:user-defined meta:name="OVERHEIDop.GmbID/DC.identifier">gmb-2021-474650</meta:user-defined>
    <meta:user-defined meta:name="OVERHEIDop.versieInformatie"/>
  </office:meta>
</office:document-meta>
</file>