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rneoplein 3, 9715 GM Groningen – kandelaberen 1 boom (verzenddatum 08-02-2021, dossiernummer 202170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6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76.346 583231.482</meta:user-defined>
    <meta:user-defined meta:name="DC.title">Verleende omgevingsvergunning: Borneoplein 3, 9715 GM Groningen – kandelaberen 1 boom (verzenddatum 08-02-2021, dossiernummer 202170185)</meta:user-defined>
    <meta:user-defined meta:name="OVERHEID.PostcodeHuisnummer/OVERHEIDop.postcodeHuisnummer">9715GM 3</meta:user-defined>
    <meta:user-defined meta:name="OVERHEIDop.straatnaam">Borneoplein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465</meta:user-defined>
    <meta:user-defined meta:name="OVERHEIDop.GmbID/DC.identifier">gmb-2021-47465</meta:user-defined>
    <meta:user-defined meta:name="OVERHEIDop.versieInformatie"/>
  </office:meta>
</office:document-meta>
</file>