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ikepage 7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december 2021 een besluit genomen op de aanvraag met zaaknummer OV-2021-5532 voor een omgevingsvergunning op de locatie Eikepage 7 te Wolvega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4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7464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4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4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Eikepage 7 te Wolvega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643</meta:user-defined>
    <meta:user-defined meta:name="OVERHEIDop.GmbID/DC.identifier">gmb-2021-474643</meta:user-defined>
    <meta:user-defined meta:name="OVERHEIDop.versieInformatie"/>
  </office:meta>
</office:document-meta>
</file>