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15 Hoogstraat 10 in Gast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voor een omgevingsvergunning met zaaknummer OV 21115 voor een nieuwbouw bewaarplaats op locatie Hoogstraat 10 in Gast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3 dec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46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nieuwbouw bewaarplaats op de locatie Hoogstraat 10 in Gastel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15 Hoogstraat 10 in Gastel verleend</meta:user-defined>
    <meta:user-defined meta:name="DCTERMS.W3CDTF/DCTERMS.available">2021-12-27</meta:user-defined>
    <meta:user-defined meta:name="DCTERMS.W3CDTF/OVERHEIDop.jaargang">2021</meta:user-defined>
    <meta:user-defined meta:name="OVERHEIDop.publicationIssue">474640</meta:user-defined>
    <meta:user-defined meta:name="OVERHEIDop.GmbID/DC.identifier">gmb-2021-474640</meta:user-defined>
    <meta:user-defined meta:name="OVERHEIDop.versieInformatie"/>
  </office:meta>
</office:document-meta>
</file>