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</text:span> Roosdunen: onderhoud aan de boomsingel bij de duinwal op Roosdunen in Ballum op Ameland <text:span text:style-name="nadrukcur">01-02-2022</text:span></text:p>
            <text:p text:style-name="common-al">
            <text:span text:style-name="nadrukvet">Buren:</text:span> Bosrand 106, 9164 LH: het aanpassen van de oprit en tuin <text:span text:style-name="nadrukcur">01-02-2022</text:span></text:p>
            <text:p text:style-name="common-al">
            <text:span text:style-name="nadrukvet">Nes: </text:span>Torenstraat 22, 9163 HE: aanbrengen van houten gevelbekleding <text:span text:style-name="nadrukcur">02-02-2022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7463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Verleende omgevingsvergunning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4637</meta:user-defined>
    <meta:user-defined meta:name="OVERHEIDop.GmbID/DC.identifier">gmb-2021-474637</meta:user-defined>
    <meta:user-defined meta:name="OVERHEIDop.versieInformatie"/>
  </office:meta>
</office:document-meta>
</file>