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ortmansdijk 20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ortmansdijk 20, 9608TA, voor het gedeeltelijk slopen van de woning, 22 dec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463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3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3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oortmansdijk 20 Westerbroek aanvraag omgevingsvergun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632</meta:user-defined>
    <meta:user-defined meta:name="OVERHEIDop.GmbID/DC.identifier">gmb-2021-474632</meta:user-defined>
    <meta:user-defined meta:name="OVERHEIDop.versieInformatie"/>
  </office:meta>
</office:document-meta>
</file>