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afwijken van de bestemming voor kamerverhuur, Sumatrastraat 24 BS te Utrecht,  HZ_WABO-21-30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matrastraat 24 BS te Utrecht</text:p>
            <text:p text:style-name="common-al">HZ_WABO-21-30423</text:p>
            <text:p text:style-name="common-al">Toelichting: afwijken van de bestemming voor kamerverhuur</text:p>
            <text:p text:style-name="common-al">Datum besluit: 20 december 2021</text:p>
            <text:p text:style-name="common-al">Startdatum bezwaartermijn: 22 december 2021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4631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3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3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afwijken van de bestemming voor kamerverhuur, Sumatrastraat 24 BS te Utrecht,  HZ_WABO-21-30423</meta:user-defined>
    <meta:user-defined meta:name="DCTERMS.W3CDTF/DCTERMS.available">2021-12-27</meta:user-defined>
    <meta:user-defined meta:name="DCTERMS.W3CDTF/OVERHEIDop.jaargang">2021</meta:user-defined>
    <meta:user-defined meta:name="OVERHEIDop.externeBijlage">Besluit omgevingsvergunning publiceerbaar|exb-2021-75463</meta:user-defined>
    <meta:user-defined meta:name="OVERHEIDop.publicationIssue">474631</meta:user-defined>
    <meta:user-defined meta:name="OVERHEIDop.GmbID/DC.identifier">gmb-2021-474631</meta:user-defined>
    <meta:user-defined meta:name="OVERHEIDop.versieInformatie"/>
  </office:meta>
</office:document-meta>
</file>