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mpinglaan 3, tuin nummer 532 op t.r.v. Stadspark, 9727 KH Groningen – vellen 2 bomen (coniferen) (verzenddatum 08-02-2021, dossiernummer 20217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46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617.783 580032.633</meta:user-defined>
    <meta:user-defined meta:name="DC.title">Verleende omgevingsvergunning: Campinglaan 3, tuin nummer 532 op t.r.v. Stadspark, 9727 KH Groningen – vellen 2 bomen (coniferen) (verzenddatum 08-02-2021, dossiernummer 202170677)</meta:user-defined>
    <meta:user-defined meta:name="OVERHEID.PostcodeHuisnummer/OVERHEIDop.postcodeHuisnummer">9727KH 3</meta:user-defined>
    <meta:user-defined meta:name="OVERHEIDop.straatnaam">Camping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63</meta:user-defined>
    <meta:user-defined meta:name="OVERHEIDop.GmbID/DC.identifier">gmb-2021-47463</meta:user-defined>
    <meta:user-defined meta:name="OVERHEIDop.versieInformatie"/>
  </office:meta>
</office:document-meta>
</file>