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: Dorpsstraat 97A te Angerlo, het vervangen van het dak van de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heeft op 22 december 2021de aangevraagde omgevingsvergunning voor de locatie Dorpsstraat 97A te Angerlo ingetrokken. De intrekking is geregistreerd onder zaaknummer HZ_WABO-2021-2245.</text:p>
            <text:p text:style-name="last-al">De ingetrokken vergunning betreft:</text:p>
            <text:list text:style-name="id1-3-2-1-1-3">
              <text:list-item text:style-override="id1-3-2-1-1-3-1">
                <text:number>•</text:number>
                <text:p text:style-name="al">Het bouwen van een bouwwerk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461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1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1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mgevingsvergunning: Dorpsstraat 97A te Angerlo, het vervangen van het dak van de opslagruimte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615</meta:user-defined>
    <meta:user-defined meta:name="OVERHEIDop.GmbID/DC.identifier">gmb-2021-474615</meta:user-defined>
    <meta:user-defined meta:name="OVERHEIDop.versieInformatie"/>
  </office:meta>
</office:document-meta>
</file>