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Lijnbaan 6, 9163 HN: verbouwen van een woonhuis tot kamergewijze verhuur <text:span text:style-name="nadrukcur">13-12-2021</text:span></text:p>
            <text:p text:style-name="common-al">
            <text:span text:style-name="nadrukvet">Buren</text:span>
            <text:span text:style-name="nadrukvet">:</text:span> Gladde Duuntjes 25, 9164 MK: bouwen van een berging <text:span text:style-name="nadrukcur">16-12-2021</text:span></text:p>
            <text:p text:style-name="common-al">
            <text:span text:style-name="nadrukvet">Buren: </text:span> Tiemanshiem 11, 9164 JG: bouwen van een woning <text:span text:style-name="nadrukcur">17-12-2021</text:span></text:p>
            <text:p text:style-name="common-al">
            <text:span text:style-name="nadrukvet">Hollum</text:span>: Badweg 45, 9161 AT: slopen van de recreatiewoning <text:span text:style-name="nadrukcur">20-12-2021</text:span></text:p>
            <text:p text:style-name="common-al">
            <text:span text:style-name="nadrukvet">Buren: </text:span>Helmweg 11, 9164 LR: verbouwen van de recreatiewoning <text:span text:style-name="nadrukcur">21-12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46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614</meta:user-defined>
    <meta:user-defined meta:name="OVERHEIDop.GmbID/DC.identifier">gmb-2021-474614</meta:user-defined>
    <meta:user-defined meta:name="OVERHEIDop.versieInformatie"/>
  </office:meta>
</office:document-meta>
</file>