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5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ulus Potterstraat 54, 9601JS, voor het vergroten van de badkamer en het verwijderen van het balkon en het plaatsen van een muur, 18 december 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61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aulus Potterstraat 54 Hoogezand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10</meta:user-defined>
    <meta:user-defined meta:name="OVERHEIDop.GmbID/DC.identifier">gmb-2021-474610</meta:user-defined>
    <meta:user-defined meta:name="OVERHEIDop.versieInformatie"/>
  </office:meta>
</office:document-meta>
</file>