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landrijk Borgmeren kavel 21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ilandrijk Borgmeren kavel 21, 9617,  voor het bouwen van een woning, 21 dec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460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0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0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Eilandrijk Borgmeren kavel 21 Harkstede aanvraag omgevingsvergun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606</meta:user-defined>
    <meta:user-defined meta:name="OVERHEIDop.GmbID/DC.identifier">gmb-2021-474606</meta:user-defined>
    <meta:user-defined meta:name="OVERHEIDop.versieInformatie"/>
  </office:meta>
</office:document-meta>
</file>