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een tijdelijke terrasuitbreiding, Janskerkhof 19 te Utrecht,  HZ_WABO-21-45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19 te Utrecht</text:p>
            <text:p text:style-name="common-al">HZ_WABO-21-45611</text:p>
            <text:p text:style-name="common-al">Toelichting: het afwijken van de bestemming voor een tijdelijke terrasuitbreiding</text:p>
            <text:p text:style-name="common-al">Datum besluit: 22 december 2021</text:p>
            <text:p text:style-name="common-al">Startdatum bezwaartermijn: 23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6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een tijdelijke terrasuitbreiding, Janskerkhof 19 te Utrecht,  HZ_WABO-21-45611</meta:user-defined>
    <meta:user-defined meta:name="DCTERMS.W3CDTF/DCTERMS.available">2021-12-27</meta:user-defined>
    <meta:user-defined meta:name="DCTERMS.W3CDTF/OVERHEIDop.jaargang">2021</meta:user-defined>
    <meta:user-defined meta:name="OVERHEIDop.externeBijlage">Besluit omgevingsvergunning publiceerbaar|exb-2021-75446</meta:user-defined>
    <meta:user-defined meta:name="OVERHEIDop.publicationIssue">474605</meta:user-defined>
    <meta:user-defined meta:name="OVERHEIDop.GmbID/DC.identifier">gmb-2021-474605</meta:user-defined>
    <meta:user-defined meta:name="OVERHEIDop.versieInformatie"/>
  </office:meta>
</office:document-meta>
</file>