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24 in Vessem, uitbreiden van een magazijn en het verbouwen van de gevel van de 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24 in Vessem</text:p>
            <text:p text:style-name="common-al">
            <text:span text:style-name="nadrukvet">Omschrijving:</text:span>
          </text:p>
            <text:p text:style-name="common-al">uitbreiden van een magazijn en het verbouwen van de gevel van de zaal</text:p>
            <text:p text:style-name="common-al">
            <text:span text:style-name="nadrukvet">Ontvangst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EER-2021-14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46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Jan Smuldersstraat 24 in Vessem, uitbreiden van een magazijn en het verbouwen van de gevel van de zaa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04</meta:user-defined>
    <meta:user-defined meta:name="OVERHEIDop.GmbID/DC.identifier">gmb-2021-474604</meta:user-defined>
    <meta:user-defined meta:name="OVERHEIDop.versieInformatie"/>
  </office:meta>
</office:document-meta>
</file>