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werktuigenberging, Koezenkooiweg 2 7954PH Rouveen, [SHT02AN00823] Staphorst AN 823 , [SHT02AN00872] Staphorst AN 8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45</text:p>
            <text:p text:style-name="common-al">Verzenddatum besluit: 22 december 2021</text:p>
            <text:p text:style-name="common-al">Locatie: Koezenkooiweg 2 7954PH Rouveen, [SHT02AN00823] Staphorst AN 823 , [SHT02AN00872] Staphorst AN 872</text:p>
            <text:p text:style-name="common-al">Projectomschrijving: het uitbreiden van een werktuigen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6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45</meta:user-defined>
    <meta:user-defined meta:name="DCTERMS.abstract">het uitbreiden van een werktuigenberging</meta:user-defined>
    <dc:language>nl</dc:language>
    <meta:user-defined meta:name="OVERHEIDop.locatietype/OVERHEIDop.gebiedsmarkering">Punt</meta:user-defined>
    <meta:user-defined meta:name="DC.title">Verleende omgevingsvergunning met reguliere procedure, het uitbreiden van een werktuigenberging, Koezenkooiweg 2 7954PH Rouveen, [SHT02AN00823] Staphorst AN 823 , [SHT02AN00872] Staphorst AN 872</meta:user-defined>
    <meta:user-defined meta:name="DCTERMS.W3CDTF/DCTERMS.available">2021-12-28</meta:user-defined>
    <meta:user-defined meta:name="DCTERMS.W3CDTF/OVERHEIDop.jaargang">2021</meta:user-defined>
    <meta:user-defined meta:name="OVERHEIDop.publicationIssue">474603</meta:user-defined>
    <meta:user-defined meta:name="OVERHEIDop.GmbID/DC.identifier">gmb-2021-474603</meta:user-defined>
    <meta:user-defined meta:name="OVERHEIDop.versieInformatie"/>
  </office:meta>
</office:document-meta>
</file>