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polderweg 3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adepolderweg 3, 9608PX Westerbroek, voor het plaatsen van lichtmasten, 20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460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0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0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depolderweg 3 Westerbroek aanvraag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602</meta:user-defined>
    <meta:user-defined meta:name="OVERHEIDop.GmbID/DC.identifier">gmb-2021-474602</meta:user-defined>
    <meta:user-defined meta:name="OVERHEIDop.versieInformatie"/>
  </office:meta>
</office:document-meta>
</file>