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afvalstoffenheffing Leeuwarden 2022</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30 november 2021 (kenmerk 2021-102741);</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text:span text:style-name="nadrukvet">afvalstoffenheffing</text:span> Leeuwarden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gebruik maken: gebruik maken in de zin van artikel 15.33 Wet milieubeheer;</text:p>
              </text:list-item>
              <text:list-item text:style-override="id1-3-2-2-2-4">
                <text:number>b.</text:number>
                <text:p text:style-name="al">recreatiewoning: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Leeuwarden 2022".</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afvalstoffenheffing Leeuwarden 2021", vastgesteld bij raadsbesluit Leeuwarden van 11 november 2020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
            <text:p text:style-name="al"/>
          </text:section>
        </text:section>
        <text:section text:name="regeling-sluiting_id1-3-2-3" text:style-name="regeling-sluiting">
          <text:section text:name="ondertekening_id1-3-2-3-1">
            <text:p><text:span text:style-name="functie">Aldus vastgesteld in de openbare vergadering van 22 december 2021.</text:span></text:p>
            <text:p><text:span text:style-name="functie"/></text:p>
            <text:p><text:span text:style-name="functie">De voorzitter,</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arieventabel afvalstoffenheffing 2022</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Tarieventabel behorende bij de Verordening afvalstoffenheffing Leeuwarden 2022</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able:table-cell table:style-name="entry" table:number-rows-spanned="1" table:number-columns-spanned="1">
                  <text:p text:style-name="table_al">€ 348,7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able:table-cell table:style-name="entry" table:number-rows-spanned="1" table:number-columns-spanned="1">
                  <text:p text:style-name="table_al">€ 174,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de belastingplicht in de loop van het jaar aanvangt dan wel wijzigt, is het moment van aanvang dan wel wijziging bepalend voor het gebruik van het aantal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ext:p text:style-name="table_al">€ 11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ongescheiden grof huishoudelijk afval en ongescheiden bouw- en sloopafval bij de milieustraat door particulieren gratis, waarbij voor bouw- en sloopafval een maximum aantal aanbiedingsmomenten van twee keer per huishouden per kalenderjaar geldt met een maximum van 1 m3 per k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ongescheiden grof huishoudelijk afval en/of ongescheiden bouw- en sloopafval, als bedoeld in 2.1, meer dan twee keer per kalenderjaar wordt aangeboden, geldt het poorttarief van Omrin. Dit tarief bedraagt per hoeveelheid gelijk aan of minder dan de inhoud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 of kleiner vervoer, per kofferbak</text:p>
                </table:table-cell>
                <table:table-cell table:style-name="entry" table:number-rows-spanned="1" table:number-columns-spanned="1">
                  <text:p text:style-name="table_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 laadvloer tot 2,5 meter, per aanhanger klein</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ddelmaat aanhanger, laadvloer tot 3 meter, per aanhanger middeldmaat</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rote aanhanger, laadvloer groter dan 3 meter, per aanhanger groot</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twee keer per huishouden per kalenderjaar, zijn geen kosten verbonden. Wil men het grof huishoudelijk afval vaker dan twee keer per huishouden per jaar laten ophalen of op andere data dan vermeld op de afvalkalender, dan geldt een tarief van (inclusief voorrijkosten):</text:p>
                </table:table-cell>
                <table:table-cell table:style-name="entry" table:number-rows-spanned="1" table:number-columns-spanned="1">
                  <text:p text:style-name="table_al">(*)</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voor de overige stromen van de milieustraat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sonenautoband met velg/motorband met en zonder velg</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ccu groot</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le afval in zak/per zak</text:p>
                </table:table-cell>
                <table:table-cell table:style-name="entry" table:number-rows-spanned="1" table:number-columns-spanned="1">
                  <text:p text:style-name="table_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anschaf compostvat</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ze genoemde tarieven zijn in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22 december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6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15.33 van de Wet milieubeheer]|[1.0:c:BWBR0003245&amp;artikel=15.33&amp;g=2021-11-03</meta:user-defined>
    <meta:user-defined meta:name="OVERHEIDop.referentienummer">2021-102746</meta:user-defined>
    <meta:user-defined meta:name="DCTERMS.alternative">Verordening afvalstoffenheffing Leeuwarden 2022</meta:user-defined>
    <dc:language>nl</dc:language>
    <meta:user-defined meta:name="OVERHEIDop.locatietype/OVERHEIDop.gebiedsmarkering">Gemeente</meta:user-defined>
    <meta:user-defined meta:name="DC.title">Verordening afvalstoffenheffing Leeuwarden 2022</meta:user-defined>
    <meta:user-defined meta:name="DCTERMS.W3CDTF/DCTERMS.available">2021-12-27</meta:user-defined>
    <meta:user-defined meta:name="DCTERMS.W3CDTF/OVERHEIDop.jaargang">2021</meta:user-defined>
    <meta:user-defined meta:name="OVERHEIDop.publicationIssue">474601</meta:user-defined>
    <meta:user-defined meta:name="OVERHEIDop.betreftRegeling">CVDR669376_1</meta:user-defined>
    <meta:user-defined meta:name="xs:date/OVERHEIDop.startdatum">2022-01-01</meta:user-defined>
    <meta:user-defined meta:name="OVERHEIDop.GmbID/DC.identifier">gmb-2021-474601</meta:user-defined>
    <meta:user-defined meta:name="OVERHEIDop.versieInformatie"/>
  </office:meta>
</office:document-meta>
</file>