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brengen van half verharding op terrein woning, Vriezendijk 4 8028RD Zwolle [Zaaknummer 0193ESUITE227408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274082021</text:p>
            <text:p text:style-name="common-al">Verzenddatum besluit: 21-12-2021</text:p>
            <text:p text:style-name="common-al">Locatie: Vriezendijk 4 8028RD Zwolle</text:p>
            <text:p text:style-name="common-al">Projectomschrijving: het aanbrengen van een half verharding op het terrein naast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459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9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9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274082021</meta:user-defined>
    <meta:user-defined meta:name="DCTERMS.abstract">het aanbrengen van een half verharding op het terrein naast de woning</meta:user-defined>
    <dc:language>nl</dc:language>
    <meta:user-defined meta:name="OVERHEIDop.locatietype/OVERHEIDop.gebiedsmarkering">Punt</meta:user-defined>
    <meta:user-defined meta:name="DC.title">Ingetrokken aanvraag omgevingsvergunning, aanbrengen van half verharding op terrein woning, Vriezendijk 4 8028RD Zwolle [Zaaknummer 0193ESUITE2274082021]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594</meta:user-defined>
    <meta:user-defined meta:name="OVERHEIDop.GmbID/DC.identifier">gmb-2021-474594</meta:user-defined>
    <meta:user-defined meta:name="OVERHEIDop.versieInformatie"/>
  </office:meta>
</office:document-meta>
</file>