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onumentenvergunning Agora (kenmerk 793995) vervangen van de speeltoestellen en de grond gemiddeld 30cm op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monumentenvergunning aangevraagd voor het vervangen van de speeltoestellen en de grond gemiddeld 30cm opho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459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monumentenvergunning Agora (kenmerk 793995) vervangen van de speeltoestellen en de grond gemiddeld 30cm ophogen</meta:user-defined>
    <meta:user-defined meta:name="DCTERMS.W3CDTF/DCTERMS.available">2021-12-27</meta:user-defined>
    <meta:user-defined meta:name="DCTERMS.W3CDTF/OVERHEIDop.jaargang">2021</meta:user-defined>
    <meta:user-defined meta:name="OVERHEIDop.externeBijlage">AGORA ontwerpen en werkzaanheden (003).pdf|exb-2021-75437</meta:user-defined>
    <meta:user-defined meta:name="OVERHEIDop.externeBijlage">Voorburg - Agora - NL14761-01-2D-revF-A1 (003).pdf|exb-2021-75438</meta:user-defined>
    <meta:user-defined meta:name="OVERHEIDop.externeBijlage">Voorburg - Agora - NL14761-01-MV-revF-A1 (003).pdf|exb-2021-75439</meta:user-defined>
    <meta:user-defined meta:name="OVERHEIDop.publicationIssue">474593</meta:user-defined>
    <meta:user-defined meta:name="OVERHEIDop.GmbID/DC.identifier">gmb-2021-474593</meta:user-defined>
    <meta:user-defined meta:name="OVERHEIDop.versieInformatie"/>
  </office:meta>
</office:document-meta>
</file>