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kap op de garage - Handwerkerszijde 170, 9201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ndwerkerszijde 170, 9201CS Drachten, het realiseren van een kap op de garage, ontvangen: 22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459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ndwerkerszijde 170, 9201CS Drachten, het realiseren van een kap op de garage, ontvangen: 22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kap op de garage - Handwerkerszijde 170, 9201CS Dracht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90</meta:user-defined>
    <meta:user-defined meta:name="OVERHEIDop.GmbID/DC.identifier">gmb-2021-474590</meta:user-defined>
    <meta:user-defined meta:name="OVERHEIDop.versieInformatie"/>
  </office:meta>
</office:document-meta>
</file>