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Linnerweg 6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maatschap Van Pol-Geraeds, Linnerweg 6, 6077 HJ in Sint Odiliënberg voor het veranderen van het bedrijf (vergroten oppervlak kas dat wordt gebruikt voor stalling van ABC-goederen).</text:p>
            <text:p text:style-name="common-al">Deze melding ligt vanaf 18 februari 2021 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45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6937.59 350339.308</meta:user-defined>
    <meta:user-defined meta:name="DC.title">Melding activiteitenbesluit - Linnerweg 6 - Sint Odiliënberg</meta:user-defined>
    <meta:user-defined meta:name="OVERHEID.PostcodeHuisnummer/OVERHEIDop.postcodeHuisnummer">6077HJ 6</meta:user-defined>
    <meta:user-defined meta:name="OVERHEIDop.straatnaam">Linnerweg</meta:user-defined>
    <meta:user-defined meta:name="OVERHEIDop.woonplaats">Sint Odiliënberg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459</meta:user-defined>
    <meta:user-defined meta:name="OVERHEIDop.GmbID/DC.identifier">gmb-2021-47459</meta:user-defined>
    <meta:user-defined meta:name="OVERHEIDop.versieInformatie"/>
  </office:meta>
</office:document-meta>
</file>