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gh ong., Lottum, ontwerp-besluit verleende omgevingsvergunning 29-1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458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8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8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Steegh ong., Lottum, ontwerp-besluit verleende omgevingsvergunning 29-12-2021</meta:user-defined>
    <meta:user-defined meta:name="DCTERMS.W3CDTF/DCTERMS.available">2021-12-29</meta:user-defined>
    <meta:user-defined meta:name="DCTERMS.W3CDTF/OVERHEIDop.jaargang">2021</meta:user-defined>
    <meta:user-defined meta:name="OVERHEIDop.externeBijlage">Aanvraag omgevingsvergunning.pdf|exb-2021-75417</meta:user-defined>
    <meta:user-defined meta:name="OVERHEIDop.externeBijlage">Bestek.pdf|exb-2021-75418</meta:user-defined>
    <meta:user-defined meta:name="OVERHEIDop.externeBijlage">Bestektekening.pdf|exb-2021-75419</meta:user-defined>
    <meta:user-defined meta:name="OVERHEIDop.externeBijlage">Bouwbesluitrapport.pdf|exb-2021-75420</meta:user-defined>
    <meta:user-defined meta:name="OVERHEIDop.externeBijlage">Bouwbesluittekening.pdf|exb-2021-75421</meta:user-defined>
    <meta:user-defined meta:name="OVERHEIDop.externeBijlage">Constructie - riolering.pdf|exb-2021-75422</meta:user-defined>
    <meta:user-defined meta:name="OVERHEIDop.externeBijlage">Energielabel.pdf|exb-2021-75423</meta:user-defined>
    <meta:user-defined meta:name="OVERHEIDop.externeBijlage">Energieprestatie BENG.pdf|exb-2021-75424</meta:user-defined>
    <meta:user-defined meta:name="OVERHEIDop.externeBijlage">Kozijnstaat.pdf|exb-2021-75425</meta:user-defined>
    <meta:user-defined meta:name="OVERHEIDop.externeBijlage">MPG berekening.pdf|exb-2021-75426</meta:user-defined>
    <meta:user-defined meta:name="OVERHEIDop.externeBijlage">Principe details bijgebouw.pdf|exb-2021-75427</meta:user-defined>
    <meta:user-defined meta:name="OVERHEIDop.externeBijlage">Principe details woning.pdf|exb-2021-75428</meta:user-defined>
    <meta:user-defined meta:name="OVERHEIDop.externeBijlage">Rapport akoestisch onderzoek.pdf|exb-2021-75429</meta:user-defined>
    <meta:user-defined meta:name="OVERHEIDop.externeBijlage">Rapport verkennend bodemonderzoek.pdf|exb-2021-75430</meta:user-defined>
    <meta:user-defined meta:name="OVERHEIDop.externeBijlage">Ruimtelijke onderbouwing.pdf|exb-2021-75431</meta:user-defined>
    <meta:user-defined meta:name="OVERHEIDop.externeBijlage">Stikstofberekening.pdf|exb-2021-75432</meta:user-defined>
    <meta:user-defined meta:name="OVERHEIDop.externeBijlage">Stromingsschema.pdf|exb-2021-75433</meta:user-defined>
    <meta:user-defined meta:name="OVERHEIDop.externeBijlage">Toelichting_aangepast dec 2021.pdf|exb-2021-75434</meta:user-defined>
    <meta:user-defined meta:name="OVERHEIDop.publicationIssue">474583</meta:user-defined>
    <meta:user-defined meta:name="OVERHEIDop.GmbID/DC.identifier">gmb-2021-474583</meta:user-defined>
    <meta:user-defined meta:name="OVERHEIDop.versieInformatie"/>
  </office:meta>
</office:document-meta>
</file>