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23-2 1071 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Viottastraat 23-2 1071 JN Amsterdam</text:p>
            <text:p text:style-name="common-al">Omschrijving: voor het veranderen van de tweede en derde verdieping van het gebouw met behoud van bestemming tot één woning.</text:p>
            <text:p text:style-name="common-al">Datum ontvangst: 24-11-2021</text:p>
            <text:p text:style-name="common-al">Zaaknummer: Z2021-Z007785</text:p>
            <text:p text:style-name="common-al">OLO nummer: 65430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85</meta:user-defined>
    <meta:user-defined meta:name="DCTERMS.abstract">veranderen van de tweede en derde verdieping van het gebouw met behoud van bestemming tot één woning</meta:user-defined>
    <dc:language>nl</dc:language>
    <meta:user-defined meta:name="OVERHEIDop.locatietype/OVERHEIDop.gebiedsmarkering">Punt</meta:user-defined>
    <meta:user-defined meta:name="DC.title">Aanvraag omgevingsvergunning J.J. Viottastraat 23-2 1071 JN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82</meta:user-defined>
    <meta:user-defined meta:name="OVERHEIDop.GmbID/DC.identifier">gmb-2021-474582</meta:user-defined>
    <meta:user-defined meta:name="OVERHEIDop.versieInformatie"/>
  </office:meta>
</office:document-meta>
</file>