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vergunning Rijksstraatweg 127, 3632AB Loenen aan de Vecht - Alcoholwet vergunning - bijschrijven leidinggevende Jumbo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d december 2021</text:p>
            <text:p text:style-name="common-al">Dossiernummer: 2021-00199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4581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8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8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Rijksstraatweg 127, 3632AB Loenen aan de Vecht</meta:user-defined>
    <dc:language>nl</dc:language>
    <meta:user-defined meta:name="OVERHEIDop.locatietype/OVERHEIDop.gebiedsmarkering">Punt</meta:user-defined>
    <meta:user-defined meta:name="DC.title">Gemeente Stichtse Vecht - verleende vergunning Rijksstraatweg 127, 3632AB Loenen aan de Vecht - Alcoholwet vergunning - bijschrijven leidinggevende Jumbo Loenen aan de Vecht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581</meta:user-defined>
    <meta:user-defined meta:name="OVERHEIDop.GmbID/DC.identifier">gmb-2021-474581</meta:user-defined>
    <meta:user-defined meta:name="OVERHEIDop.versieInformatie"/>
  </office:meta>
</office:document-meta>
</file>