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Muldershof 3, 6901GW te Zevenaar het gebruiken van gemeente voor het plaatsen van een voorraadcontainer op 28, 29, 30 en 31 december 2021 achter de oliebollenkra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HZ_GEGE-2021-2312 voor een vergunning voor gebruik gemeentegrond op locatie nabij Muldershof 3, 6901GW te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22 decem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5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Muldershof 3, 6901GW te Zevenaar het gebruiken van gemeente voor het plaatsen van een voorraadcontainer op 28, 29, 30 en 31 december 2021 achter de oliebollenkraam.</meta:user-defined>
    <meta:user-defined meta:name="DCTERMS.W3CDTF/DCTERMS.available">2021-12-27</meta:user-defined>
    <meta:user-defined meta:name="DCTERMS.W3CDTF/OVERHEIDop.jaargang">2021</meta:user-defined>
    <meta:user-defined meta:name="OVERHEIDop.publicationIssue">474580</meta:user-defined>
    <meta:user-defined meta:name="OVERHEIDop.GmbID/DC.identifier">gmb-2021-474580</meta:user-defined>
    <meta:user-defined meta:name="OVERHEIDop.versieInformatie"/>
  </office:meta>
</office:document-meta>
</file>