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161 1075GW Amsterdam, Johannes Verhulststraat 159A 1075GW Amsterdam, Johannes Verhulststraat 159B 1075GW Amsterdam, Johannes Verhulststraat 159D 1075GW Amsterdam, Johannes Verhulststraat 159E 1075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sen: Johannes Verhulststraat 161 1075GW Amsterdam, Johannes Verhulststraat 159A 1075 GW Amsterdam, Johannes Verhulststraat 159B 1075 GW Amsterdam, Johannes Verhulststraat 159D 1075 GW Amsterdam, Johannes Verhulststraat 159E 1075 GW Amsterdam</text:p>
            <text:p text:style-name="common-al">Omschrijving: voor het veranderen en vernieuwen van de ramen en deuren in de voorgevel van de gebouwen.</text:p>
            <text:p text:style-name="common-al">Datum ontvangst: 24-11-2021</text:p>
            <text:p text:style-name="common-al">Zaaknummer: Z2021-Z007786</text:p>
            <text:p text:style-name="common-al">OLO nummer: 65430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57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7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7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786</meta:user-defined>
    <meta:user-defined meta:name="DCTERMS.abstract">het veranderen en vernieuwen van de ramen en deuren in de voorgevel van de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Johannes Verhulststraat 161 1075GW Amsterdam, Johannes Verhulststraat 159A 1075GW Amsterdam, Johannes Verhulststraat 159B 1075GW Amsterdam, Johannes Verhulststraat 159D 1075GW Amsterdam, Johannes Verhulststraat 159E 1075GW Amster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579</meta:user-defined>
    <meta:user-defined meta:name="OVERHEIDop.GmbID/DC.identifier">gmb-2021-474579</meta:user-defined>
    <meta:user-defined meta:name="OVERHEIDop.versieInformatie"/>
  </office:meta>
</office:document-meta>
</file>