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makersstraat 11, 2941 AV Lekkerkerk</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voor het plaatsen van een dakkapel op het voordakvlak op locatie Scheepmakersstraat 11, 2941 AV Lekkerkerk. De aanvraag is geregistreerd onder zaaknummer SXO-20212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5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epmakersstraat 11, 2941 AV Lekkerkerk</meta:user-defined>
    <meta:user-defined meta:name="DCTERMS.W3CDTF/DCTERMS.available">2021-12-27</meta:user-defined>
    <meta:user-defined meta:name="DCTERMS.W3CDTF/OVERHEIDop.jaargang">2021</meta:user-defined>
    <meta:user-defined meta:name="OVERHEIDop.publicationIssue">474576</meta:user-defined>
    <meta:user-defined meta:name="OVERHEIDop.GmbID/DC.identifier">gmb-2021-474576</meta:user-defined>
    <meta:user-defined meta:name="OVERHEIDop.versieInformatie"/>
  </office:meta>
</office:document-meta>
</file>