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plantsoen 16, 16A, 16B en 16C, 1441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besloten de omgevingsvergunning voor Whereplantsoen 16, 16A, 16B en 16C, 1441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 op het achter- en zijdakvlak van het woongebouw (gemeentelijk 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457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Whereplantsoen 16, 16A, 16B en 16C, 1441AB Purmerend</meta:user-defined>
    <meta:user-defined meta:name="DCTERMS.W3CDTF/DCTERMS.available">2021-12-27</meta:user-defined>
    <meta:user-defined meta:name="DCTERMS.W3CDTF/OVERHEIDop.jaargang">2021</meta:user-defined>
    <meta:user-defined meta:name="OVERHEIDop.externeBijlage">Dakkapellen, Whereplantsoen 16+16A+16B+16C|exb-2021-75414</meta:user-defined>
    <meta:user-defined meta:name="OVERHEIDop.externeBijlage">Omgevingsvergunning beschikking publiceerbaar|exb-2021-75415</meta:user-defined>
    <meta:user-defined meta:name="OVERHEIDop.publicationIssue">474575</meta:user-defined>
    <meta:user-defined meta:name="OVERHEIDop.GmbID/DC.identifier">gmb-2021-474575</meta:user-defined>
    <meta:user-defined meta:name="OVERHEIDop.versieInformatie"/>
  </office:meta>
</office:document-meta>
</file>