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plitsen van de bovenwoning in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17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de bovenwoning in twee wooneen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457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7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7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17885</meta:user-defined>
    <meta:user-defined meta:name="DCTERMS.abstract">het splitsen van de bovenwoning in twee wooneenheden</meta:user-defined>
    <dc:language>nl</dc:language>
    <meta:user-defined meta:name="OVERHEIDop.locatietype/OVERHEIDop.gebiedsmarkering">Punt</meta:user-defined>
    <meta:user-defined meta:name="DC.title">het splitsen van de bovenwoning in twee wooneenhed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73</meta:user-defined>
    <meta:user-defined meta:name="OVERHEIDop.GmbID/DC.identifier">gmb-2021-474573</meta:user-defined>
    <meta:user-defined meta:name="OVERHEIDop.versieInformatie"/>
  </office:meta>
</office:document-meta>
</file>