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1 heeft de gemeente een aanvraag ontvangen voor het vervangen van de kozijnen en ramen van het pand, alsmede het plaatsen van drie hemelwaterafvoeren (gemeentelijk monument) op locatie Willem Kalfflaan 3 te Bussum. De aanvraag is geregistreerd onder zaaknummer HZ_WABO-21-01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5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8.88 476669.79</meta:user-defined>
    <meta:user-defined meta:name="DC.title">Aanvraag omgevingsvergunning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1-02-16</meta:user-defined>
    <meta:user-defined meta:name="DCTERMS.W3CDTF/OVERHEIDop.jaargang">2021</meta:user-defined>
    <meta:user-defined meta:name="OVERHEIDop.publicationIssue">47457</meta:user-defined>
    <meta:user-defined meta:name="OVERHEIDop.GmbID/DC.identifier">gmb-2021-47457</meta:user-defined>
    <meta:user-defined meta:name="OVERHEIDop.versieInformatie"/>
  </office:meta>
</office:document-meta>
</file>